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fo:line-height="0.1666in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end" fo:margin-right="0.375in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.875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12" style:family="table">
      <style:table-properties style:width="7.125in" fo:margin-left="0.1444in" table:align="left"/>
    </style:style>
    <style:style style:name="TableRow19" style:family="table-row">
      <style:table-row-properties style:row-height="0.4166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24" style:family="table-row">
      <style:table-row-properties style:row-height="0.4166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37" style:family="table-row">
      <style:table-row-properties style:row-height="0.7819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0" style:family="table-row">
      <style:table-row-properties style:row-height="0.8784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3" style:family="table-row">
      <style:table-row-properties style:row-height="0.8784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6" style:family="table-row">
      <style:table-row-properties style:row-height="0.4166in" style:use-optimal-row-height="false" fo:keep-together="always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81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/>
    </style:style>
    <style:style style:name="P82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/>
    </style:style>
    <style:style style:name="P83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/>
    </style:style>
    <style:style style:name="P84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9" style:parent-style-name="預設段落字型" style:family="text">
      <style:text-properties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論文口試費用表</text:p>
      <text:p text:style-name="P3"/>
      <text:p text:style-name="P4"><text:span text:style-name="T5">口試日期：</text:span><text:span text:style-name="T6"><text:s text:c="2"/></text:span><text:span text:style-name="T7">年</text:span><text:span text:style-name="T8"><text:s text:c="2"/></text:span><text:span text:style-name="T9">月</text:span><text:span text:style-name="T10"><text:s text:c="2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生姓名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口試委員</text:p>
          </table:table-cell>
          <table:table-cell table:style-name="TableCell27">
            <text:p text:style-name="P28">工作單位與職稱</text:p>
          </table:table-cell>
          <table:table-cell table:style-name="TableCell29">
            <text:p text:style-name="P30">口試費</text:p>
          </table:table-cell>
          <table:table-cell table:style-name="TableCell31">
            <text:p text:style-name="P32">交通費</text:p>
          </table:table-cell>
          <table:table-cell table:style-name="TableCell33">
            <text:p text:style-name="P34">論文指導費</text:p>
          </table:table-cell>
          <table:table-cell table:style-name="TableCell35">
            <text:p text:style-name="P36">總<text:s/>金<text:s/>額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合計</text:p>
          </table:table-cell>
          <table:table-cell table:style-name="TableCell79" table:number-columns-spanned="5">
            <text:p text:style-name="P80">元</text:p>
          </table:table-cell>
          <table:covered-table-cell/>
          <table:covered-table-cell/>
          <table:covered-table-cell/>
          <table:covered-table-cell/>
        </table:table-row>
      </table:table>
      <text:p text:style-name="P81"/>
      <text:p text:style-name="P82">校內委員：口試費1,500元</text:p>
      <text:p text:style-name="P83">校外委員：口試費2,000元</text:p>
      <text:p text:style-name="P84">中壢以南之校外委員：口試費2,000元＋自強號火車來回票價之交通費（或憑高鐵票根實報實銷）</text:p>
      <text:p text:style-name="P85"><text:span text:style-name="T86">指導教授：</text:span><text:span text:style-name="T87">口試費</text:span><text:span text:style-name="T88">1,500</text:span><text:span text:style-name="T89">元</text:span><text:span text:style-name="T90">＋</text:span><text:span text:style-name="T91">論文指導費</text:span><text:span text:style-name="T92">7</text:span><text:span text:style-name="T93">,</text:span><text:span text:style-name="T94">0</text:span><text:span text:style-name="T95">00</text:span><text:span text:style-name="T96">元</text:span><text:span text:style-name="T97">，共</text:span><text:span text:style-name="T98">8,500</text:span><text:span text:style-name="T99">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152in" fo:text-indent="-0.315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in" fo:margin-bottom="0.3055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in"/>
      </style:header-style>
      <style:footer-style>
        <style:header-footer-properties style:dynamic-spacing="true" fo:min-height="-0.0555in"/>
      </style:footer-style>
    </style:page-layout>
    <style:style style:name="P2" style:parent-style-name="頁首" style:family="paragraph">
      <style:paragraph-properties fo:text-align="justify" fo:margin-right="-0.12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口試費用表</dc:title>
    <dc:description/>
    <dc:subject/>
    <meta:initial-creator>陳玉青</meta:initial-creator>
    <dc:creator>User</dc:creator>
    <meta:creation-date>2024-04-24T07:40:00Z</meta:creation-date>
    <dc:date>2024-04-24T07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