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847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1.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1.5in"/>
    </style:style>
    <style:style style:name="Table7" style:family="table">
      <style:table-properties style:width="7.1097in" fo:margin-left="-0.425in" table:align="left"/>
    </style:style>
    <style:style style:name="TableRow14" style:family="table-row">
      <style:table-row-properties style:min-row-height="0.371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1.18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8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81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1.18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1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變更口試委員申請表</text:p>
      <text:p text:style-name="P2"><text:span text:style-name="T3"><text:s text:c="5"/></text:span><text:span text:style-name="T4">學年度</text:span><text:span text:style-name="T5"><text:s text:c="5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所年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申請日期</text:p>
          </table:table-cell>
          <table:table-cell table:style-name="TableCell30" table:number-columns-spanned="5">
            <text:p text:style-name="P31"><text:s text:c="8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原聘口試委員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新聘口試委員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變更理由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指導教授同意簽章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系主任同意</text:p>
            <text:p text:style-name="P55">簽章</text:p>
          </table:table-cell>
          <table:table-cell table:style-name="TableCell56" table:number-columns-spanned="5">
            <text:p text:style-name="P57"/>
            <text:p text:style-name="P58"><text:s text:c="3"/>年 <text:s text:c="2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59"/>
      <text:p text:style-name="P60">注意事項：</text:p>
      <text:p text:style-name="P61">一、本申請表須經指導教授、系主任簽字同意後始得更換。</text:p>
      <text:p text:style-name="內文"><text:span text:style-name="T62">二、申請人須將本申請表交給系上存查，始予辦理更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更換指導教授申請表</dc:title>
    <dc:subject/>
    <meta:initial-creator>陳玉青</meta:initial-creator>
    <dc:creator>User</dc:creator>
    <meta:creation-date>2024-04-24T07:37:00Z</meta:creation-date>
    <dc:date>2024-04-24T07:3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