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純文字" style:family="paragraph">
      <style:text-properties style:font-name="標楷體" style:font-name-asian="標楷體" fo:font-size="14pt" style:font-size-asian="14pt"/>
    </style:style>
    <style:style style:name="P6" style:parent-style-name="純文字" style:family="paragraph">
      <style:paragraph-properties fo:margin-right="0.018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line-height="0.1666in" fo:margin-left="0.5in" fo:margin-right="0.3937in">
        <style:tab-stops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margin-top="0.1875in" fo:margin-right="0.3937in" fo:text-indent="1.3611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margin-bottom="0.375in"/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text-align="end" fo:margin-top="0.1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95in" svg:y="0.05833in" svg:width="1.00208in" svg:height="0.39167in" style:rel-width="scale" style:rel-height="scale"><draw:text-box><text:p text:style-name="P4">邀<text:s/>請<text:s/>函</text:p></draw:text-box><svg:title/><svg:desc/></draw:frame></text:span></text:p>
      <text:p text:style-name="內文"/>
      <text:p text:style-name="內文"/>
      <text:p text:style-name="P5">○教授○○<text:s text:c="2"/>道鑒：</text:p>
      <text:p text:style-name="P6"><text:s text:c="4"/>本系10○學年度碩士在職專班學位論文口試，承蒙 <text:s/>教授惠允擔任口試委員，至為感激。</text:p>
      <text:p text:style-name="P7">考試相關事宜如下：</text:p>
      <text:list text:style-name="LFO1" text:continue-numbering="true">
        <text:list-item>
          <text:p text:style-name="P8">論文題目：○○○○○○○○○○</text:p>
        </text:list-item>
        <text:list-item>
          <text:p text:style-name="P9">研究生：○○○</text:p>
        </text:list-item>
        <text:list-item>
          <text:p text:style-name="P10">指導教授：○○○</text:p>
        </text:list-item>
        <text:list-item>
          <text:p text:style-name="P11">口試委員：○○○、○○○、○○○（依姓氏筆劃排列）</text:p>
        </text:list-item>
        <text:list-item>
          <text:p text:style-name="P12">口試時間：民國10○年○月○日（星期○）○午○時○分</text:p>
        </text:list-item>
        <text:list-item>
          <text:p text:style-name="P13">口試地點：本系CF111教具製作實習室</text:p>
        </text:list-item>
      </text:list>
      <text:p text:style-name="P14">(註：本系口試使用之教室，需脫鞋入內)</text:p>
      <text:p text:style-name="P15"/>
      <text:p text:style-name="P16">耑此奉懇 <text:s/>順頌</text:p>
      <text:p text:style-name="P17">勛祺</text:p>
      <text:p text:style-name="P18"><text:s text:c="31"/>輔仁大學兒童與家庭學系</text:p>
      <text:p text:style-name="P19"><text:span text:style-name="T20">1</text:span><text:span text:style-name="T21">0</text:span><text:span text:style-name="T22">○年○月○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826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312in"/>
      </style:footer-style>
    </style:page-layout>
    <style:style style:name="P2" style:parent-style-name="標題" style:family="paragraph">
      <style:text-properties style:font-name="標楷體" style:font-name-asian="標楷體" fo:letter-spacing="0.0277i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邀請函</dc:title>
    <dc:subject/>
    <meta:initial-creator>兒家系陳玉青</meta:initial-creator>
    <dc:creator>User</dc:creator>
    <meta:creation-date>2024-04-24T07:38:00Z</meta:creation-date>
    <dc:date>2024-04-24T07:38:00Z</dc:date>
    <meta:print-date>2005-03-30T0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