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6673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6" style:family="table-row">
      <style:table-row-properties style:min-row-height="0.7875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text-indent="0.25in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20pt"/>
    </style:style>
    <style:style style:name="TableRow11" style:family="table-row">
      <style:table-row-properties style:min-row-height="0.9326in" style:use-optimal-row-height="false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line-height="0.1805in"/>
      <style:text-properties style:font-name="標楷體"/>
    </style:style>
    <style:style style:name="P22" style:parent-style-name="內文" style:family="paragraph">
      <style:paragraph-properties fo:text-align="end" fo:line-height="0.1805in" fo:text-indent="1.5in"/>
      <style:text-properties style:font-name="標楷體"/>
    </style:style>
    <style:style style:name="P23" style:parent-style-name="內文" style:family="paragraph">
      <style:paragraph-properties fo:text-align="end" fo:line-height="0.1805in"/>
      <style:text-properties style:font-name="標楷體"/>
    </style:style>
    <style:style style:name="P24" style:parent-style-name="內文" style:family="paragraph">
      <style:paragraph-properties fo:text-align="center" fo:text-indent="0.4166in"/>
      <style:text-properties style:font-name="標楷體"/>
    </style:style>
    <style:style style:name="TableRow25" style:family="table-row">
      <style:table-row-properties style:min-row-height="0.9881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TableRow33" style:family="table-row">
      <style:table-row-properties style:min-row-height="1.0916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/>
      <style:text-properties style:font-name="標楷體"/>
    </style:style>
    <style:style style:name="TableRow38" style:family="table-row">
      <style:table-row-properties style:min-row-height="0.9631in" style:use-optimal-row-height="false" fo:keep-together="always"/>
    </style:style>
    <style:style style:name="TableCell39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/>
    </style:style>
    <style:style style:name="P41" style:parent-style-name="內文" style:family="paragraph">
      <style:paragraph-properties fo:text-align="justify"/>
      <style:text-properties style:font-name="標楷體"/>
    </style:style>
    <style:style style:name="TableCell42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/>
    </style:style>
    <style:style style:name="TableRow44" style:family="table-row">
      <style:table-row-properties style:min-row-height="0.99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P47" style:parent-style-name="內文" style:family="paragraph">
      <style:paragraph-properties fo:text-align="justify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TableRow50" style:family="table-row">
      <style:table-row-properties style:min-row-height="1.116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/>
    </style:style>
    <style:style style:name="P53" style:parent-style-name="內文" style:family="paragraph">
      <style:paragraph-properties fo:text-align="justify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/>
    </style:style>
    <style:style style:name="P56" style:parent-style-name="內文" style:family="paragraph">
      <style:paragraph-properties fo:text-align="justify" fo:text-indent="4.3333in"/>
      <style:text-properties style:font-name="標楷體"/>
    </style:style>
    <style:style style:name="P57" style:parent-style-name="內文" style:family="paragraph">
      <style:paragraph-properties fo:text-align="justify" fo:text-indent="4.3333in"/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研 <text:s/>究 <text:s/>生 <text:s/>助 <text:s/>學 <text:s/>金 <text:s/>無 <text:s/>專 <text:s/>職 <text:s/>切 <text:s/>結 <text:s/>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3"/>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學 系</text:p>
            <text:p text:style-name="P18">組 班</text:p>
            <text:p text:style-name="P19">年 級</text:p>
          </table:table-cell>
          <table:table-cell table:style-name="TableCell20" table:number-rows-spanned="2">
            <text:p text:style-name="P21">學系</text:p>
            <text:p text:style-name="P22"/>
            <text:p text:style-name="P23">組班</text:p>
            <text:p text:style-name="P24"><text:s text:c="31"/></text:p>
          </table:table-cell>
        </table:table-row>
        <table:table-row table:style-name="TableRow25">
          <table:table-cell table:style-name="TableCell26">
            <text:p text:style-name="P27">學 <text:s text:c="3"/>號</text:p>
          </table:table-cell>
          <table:table-cell table:style-name="TableCell28">
            <text:p text:style-name="P29"><text:span text:style-name="T30">□□□□□□□□□</text:span>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理由</text:p>
          </table:table-cell>
          <table:table-cell table:style-name="TableCell36" table:number-columns-spanned="3">
            <text:p text:style-name="P37">目前學生本人未在校內外擔任任何專任職務，依輔仁大學研究生獎、助學金發給辦法申請研究生助學金，如有不實，除應繳回全數助學金外，並願接受校規處罰，特立切結書為憑。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系所主任</text:p>
            <text:p text:style-name="P41">簽 <text:s text:c="3"/>核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院 <text:s text:c="3"/>長</text:p>
            <text:p text:style-name="P47">簽 <text:s text:c="3"/>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 請 人</text:p>
            <text:p text:style-name="P53">簽 <text:s text:c="3"/>章</text:p>
          </table:table-cell>
          <table:table-cell table:style-name="TableCell54" table:number-columns-spanned="3">
            <text:p text:style-name="P55"/>
            <text:p text:style-name="P56"/>
            <text:p text:style-name="P57">年 <text:s text:c="3"/>月 <text:s text:c="3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9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  究  生  助  學  金  無  專  職  切  結  書</dc:title>
    <dc:description/>
    <dc:subject/>
    <meta:initial-creator>Steve</meta:initial-creator>
    <dc:creator>User</dc:creator>
    <meta:creation-date>2024-04-24T07:29:00Z</meta:creation-date>
    <dc:date>2024-04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