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041in"/>
    </style:style>
    <style:style style:name="TableColumn5" style:family="table-column">
      <style:table-column-properties style:column-width="0.9694in"/>
    </style:style>
    <style:style style:name="TableColumn6" style:family="table-column">
      <style:table-column-properties style:column-width="0.9215in"/>
    </style:style>
    <style:style style:name="TableColumn7" style:family="table-column">
      <style:table-column-properties style:column-width="0.5604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9909in"/>
    </style:style>
    <style:style style:name="Table3" style:family="table">
      <style:table-properties style:width="6.6083in" fo:margin-left="0in" table:align="center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35" style:family="table-row">
      <style:table-row-properties style:min-row-height="1.5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0" style:family="table-row">
      <style:table-row-properties style:min-row-height="1.0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5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60" style:family="table-row">
      <style:table-row-properties style:min-row-height="1.0493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兒童與家庭學系</text:p>
      <text:p text:style-name="P2">實習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 table:number-columns-spanned="6">
            <text:p text:style-name="P15">專業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機構</text:p>
            <text:p text:style-name="P32">名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內容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期間</text:p>
          </table:table-cell>
          <table:table-cell table:style-name="TableCell43" table:number-columns-spanned="6">
            <text:p text:style-name="P44">年 <text:s text:c="5"/>月 <text:s text:c="5"/>日起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時數</text:p>
          </table:table-cell>
          <table:table-cell table:style-name="TableCell48" table:number-columns-spanned="6">
            <text:p text:style-name="P49">共計 <text:s text:c="4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（實習機構蓋關防處）</text:span></text:p>
          </table:table-cell>
          <table:covered-table-cell/>
          <table:table-cell table:style-name="TableCell54" table:number-columns-spanned="3">
            <text:p text:style-name="P55">實習機構督導(簽章)：</text:p>
            <text:p text:style-name="P56"/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 <text:s text:c="2"/>月 <text:s text:c="2"/>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機構負責人/實習單位主管(簽章)：</text:p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年 <text:s text:c="2"/>月 <text:s text:c="2"/>日</text:p>
          </table:table-cell>
          <table:covered-table-cell/>
        </table:table-row>
      </table:table>
      <text:p text:style-name="內文"><text:span text:style-name="T68">備註：本證明書若不符使用，請自行調整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451in" fo:margin-left="0.7875in" fo:margin-bottom="0.945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玉青</meta:initial-creator>
    <dc:creator>User</dc:creator>
    <meta:creation-date>2024-04-24T07:51:00Z</meta:creation-date>
    <dc:date>2024-04-24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