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5" style:family="table">
      <style:table-properties style:width="7.125in" fo:margin-left="0.3944in" table:align="left"/>
    </style:style>
    <style:style style:name="TableRow11" style:family="table-row">
      <style:table-row-properties style:row-height="0.416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16" style:family="table-row">
      <style:table-row-properties style:row-height="0.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row-height="0.831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row-height="0.879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" style:family="table-row">
      <style:table-row-properties style:row-height="0.8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" style:family="table-row">
      <style:table-row-properties style:row-height="0.4166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6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6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align="justify" fo:margin-left="0.5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text-align="justify" fo:margin-left="0.5895in" fo:text-indent="-0.589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計畫口試（資格考試）費用表</text:span></text:p>
      <text:p text:style-name="P3"/>
      <text:p text:style-name="P4">考試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口試委員</text:p>
          </table:table-cell>
          <table:table-cell table:style-name="TableCell19">
            <text:p text:style-name="P20">工作單位與職稱</text:p>
          </table:table-cell>
          <table:table-cell table:style-name="TableCell21">
            <text:p text:style-name="P22">口<text:s/>試<text:s/>費</text:p>
          </table:table-cell>
          <table:table-cell table:style-name="TableCell23">
            <text:p text:style-name="P24">交<text:s/>通<text:s/>費</text:p>
          </table:table-cell>
          <table:table-cell table:style-name="TableCell25">
            <text:p text:style-name="P26">總<text:s/>金<text:s/>額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  <text:p text:style-name="P66"/>
      <text:p text:style-name="P67">1.校內委員：口試費800元</text:p>
      <text:p text:style-name="P68">2.校外委員：口試費1000元</text:p>
      <text:p text:style-name="P69">3.校外口試委員交通費：中壢以南之校外委員口試費1,000元＋自強號火車來回票價之交通費（或憑高鐵票根實報實銷）</text:p>
      <text:p text:style-name="P70">4.扣繳補充保費規定：</text:p>
      <text:p text:style-name="P71">非本校全民健保被保險人員且不具免扣取身份（詳註1、註2說明）者，其6項所得（或收入）單次給付超過5,000元者，須扣繳2%。</text:p>
      <text:p text:style-name="P72">註1：免扣取對象（需事先持相關證明文件至人事室辦理）</text:p>
      <text:p text:style-name="P73">(1)無投保資格者；(2)低收入戶成員；(3)無一定雇主或自營作業而參加職業工會者、參加海員總工會或船長公會為會員之外僱船員；(4)專門職業及技術人員自行執業者（以執行業務所得為投保金額）；(5)自營作業而參加職業工會者（以執行業務所得為投保金額）</text:p>
      <text:p text:style-name="P74"><text:span text:style-name="T75">註</text:span><text:span text:style-name="T76">2</text:span><text:span text:style-name="T77">：在國內就學且無專職工作之專科學校或大學學士班學生，其兼職所達未達基本工基者，亦免予扣取。</text:span><text:span text:style-name="T78">(</text:span><text:span text:style-name="T79">需繳交在學證明及無專職證明書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93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費用表</dc:title>
    <dc:subject/>
    <meta:initial-creator>陳玉青</meta:initial-creator>
    <dc:creator>李毓庭</dc:creator>
    <meta:creation-date>2026-04-16T00:54:00Z</meta:creation-date>
    <dc:date>2026-04-16T00:58:00Z</dc:date>
    <meta:print-date>2002-03-27T07:3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71" meta:character-count="478" meta:row-count="3" meta:non-whitespace-character-count="408"/>
  </office:meta>
</office:document-meta>
</file>