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style:font-name-asian="標楷體" fo:font-weight="bold" style:font-weight-asian="bold" fo:font-size="36pt" style:font-size-asian="36pt" style:font-size-complex="36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break-before="page" fo:text-align="end" fo:margin-top="0.0833in" fo:line-height="0.25in"/>
    </style:style>
    <style:style style:name="P18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19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20" style:parent-style-name="內文" style:family="paragraph">
      <style:paragraph-properties fo:text-align="end" fo:margin-top="0.0833in" fo:line-height="0.25in" fo:margin-right="0.1666in"/>
      <style:text-properties style:font-name-asian="標楷體" fo:color="#000000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4.75in"/>
    </style:style>
    <style:style style:name="Table21" style:family="table">
      <style:table-properties style:width="6.5in" fo:margin-left="0.2in" table:align="left"/>
    </style:style>
    <style:style style:name="TableRow24" style:family="table-row">
      <style:table-row-properties style:min-row-height="0.9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15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0.9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36" style:family="table-row">
      <style:table-row-properties style:min-row-height="1.8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2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Row43" style:family="table-row">
      <style:table-row-properties style:min-row-height="3.4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51" style:parent-style-name="內文" style:list-style-name="LFO5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2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98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113年度</text:p>
      <text:p text:style-name="P2">輔仁大學兒童與家庭學系</text:p>
      <text:p text:style-name="P3"/>
      <text:p text:style-name="P4"/>
      <text:p text:style-name="P5">專業實習</text:p>
      <text:p text:style-name="P6"/>
      <text:p text:style-name="P7">實習計劃書</text:p>
      <text:p text:style-name="P8"/>
      <text:p text:style-name="P9"/>
      <text:p text:style-name="P10"/>
      <text:p text:style-name="P11"/>
      <text:p text:style-name="P12"/>
      <text:p text:style-name="P13">學號：<text:s text:c="19"/>姓名：</text:p>
      <text:p text:style-name="P14"/>
      <text:p text:style-name="P15">機構名稱：</text:p>
      <text:p text:style-name="P16">實習期間：</text:p>
      <text:p text:style-name="P17"/>
      <text:soft-page-break/>
      <text:p text:style-name="P18">輔仁大學兒童與家庭學系</text:p>
      <text:p text:style-name="P19">實習計劃書</text:p>
      <text:p text:style-name="P20">填寫日期：<text:s text:c="2"/>年<text:s text:c="2"/>月<text:s text:c="2"/>日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實習動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實習目標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內容</text:p>
          </table:table-cell>
          <table:table-cell table:style-name="TableCell39">
            <text:p text:style-name="P40">計畫要學習的內容項目及技巧-分階段或時間分配</text:p>
            <text:p text:style-name="P41">試教次數</text:p>
            <text:p text:style-name="P42">班級轉換</text:p>
          </table:table-cell>
        </table:table-row>
        <table:table-row table:style-name="TableRow43">
          <table:table-cell table:style-name="TableCell44">
            <text:p text:style-name="P45"><text:span text:style-name="T46">實習前的準備</text:span></text:p>
          </table:table-cell>
          <table:table-cell table:style-name="TableCell47">
            <text:list text:style-name="LFO5" text:continue-numbering="true">
              <text:list-item>
                <text:p text:style-name="P48">修過的課程</text:p>
              </text:list-item>
            </text:list>
            <text:p text:style-name="P49"/>
            <text:p text:style-name="P50"/>
            <text:list text:style-name="LFO5" text:continue-numbering="true">
              <text:list-item>
                <text:p text:style-name="P51">相關的經驗</text:p>
              </text:list-item>
            </text:list>
            <text:p text:style-name="P52"><text:span text:style-name="T53">工讀、辦理活動、社團工作等</text:span><text:span text:style-name="T54">-</text:span><text:span text:style-name="T55">說明工作職責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對自己及機構期許</text:span></text:p>
          </table:table-cell>
          <table:table-cell table:style-name="TableCell61">
            <text:p text:style-name="P62"/>
          </table:table-cell>
        </table:table-row>
      </table:table>
      <text:p text:style-name="P63"><text:bookmark-start text:name="附件三"/><text:bookmark-end text:name="附件三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8:00Z</meta:creation-date>
    <dc:date>2024-04-24T07:58:00Z</dc:date>
    <meta:print-date>2018-12-14T03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9" meta:row-count="1" meta:non-whitespace-character-count="188"/>
  </office:meta>
</office:document-meta>
</file>