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3" style:parent-style-name="內文" style:list-style-name="LFO2" style:family="paragraph">
      <style:paragraph-properties fo:text-align="justify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華康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list-style-name="LFO2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0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text-align="justify" fo:line-height="150%" fo:margin-left="0.3958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9166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9166in" style:use-optimal-column-width="false"/>
    </style:style>
    <style:style style:name="TableColumn18" style:family="table-column">
      <style:table-column-properties style:column-width="2.75in" style:use-optimal-column-width="false"/>
    </style:style>
    <style:style style:name="Table13" style:family="table">
      <style:table-properties style:width="6.9166in" fo:margin-left="0.019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1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125in" style:use-optimal-row-height="false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 style:min-row-height="0.3125in" style:use-optimal-row-height="false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2" style:family="table-row">
      <style:table-row-properties style:min-row-height="0.312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" style:family="table-row">
      <style:table-row-properties style:min-row-height="0.3125in" style:use-optimal-row-height="false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8" style:family="table-row">
      <style:table-row-properties style:min-row-height="0.312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9" style:family="table-row">
      <style:table-row-properties style:min-row-height="0.3125in" style:use-optimal-row-height="false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0.312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5" style:family="table-row">
      <style:table-row-properties style:min-row-height="0.3125in" style:use-optimal-row-height="false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justify" fo:margin-top="0.0833in" fo:line-height="150%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150%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line-height="150%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line-height="150%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fo:line-height="150%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list-style-name="LFO3" style:family="paragraph">
      <style:paragraph-properties fo:text-align="justify" fo:line-height="150%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輔仁大學兒童與家庭學系碩士論文計畫口試申請表</text:p>
      <text:list text:style-name="LFO1" text:continue-numbering="true">
        <text:list-item>
          <text:p text:style-name="P2">申請程序：</text:p>
        </text:list-item>
      </text:list>
      <text:list text:style-name="LFO2" text:continue-numbering="true">
        <text:list-item>
          <text:p text:style-name="P3"><text:span text:style-name="T4">請指導教授推薦口試委員二至四人（口試委員之服務單位、職稱及電話號碼請填寫清楚），</text:span><text:span text:style-name="T5">其中校外委員應有三分之一以上（含）</text:span><text:span text:style-name="T6">（本論文計畫口試委員亦是學位考試之口試委員）。</text:span></text:p>
        </text:list-item>
        <text:list-item>
          <text:p text:style-name="P7">本系依據所提出之申請名單聘請口試委員。</text:p>
        </text:list-item>
      </text:list>
      <text:list text:style-name="LFO1" text:continue-numbering="true">
        <text:list-item>
          <text:p text:style-name="P8">確定口試時間：</text:p>
        </text:list-item>
      </text:list>
      <text:p text:style-name="P9"><text:s text:c="4"/>依本系規定期限內，確定論文計畫之口試時間，填於表中。</text:p>
      <text:list text:style-name="LFO1" text:continue-numbering="true">
        <text:list-item>
          <text:p text:style-name="P10">口試地點：</text:p>
        </text:list-item>
      </text:list>
      <text:p text:style-name="P11">申請口試時一併確定且查明口試當天可用之教室。</text:p>
      <text:list text:style-name="LFO1" text:continue-numbering="true">
        <text:list-item>
          <text:p text:style-name="P12">口試委員參考名單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口試委員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服務單位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通訊處及聯絡電話</text:p>
          </table:table-cell>
        </table:table-row>
        <table:table-row table:style-name="TableRow30">
          <table:table-cell table:style-name="TableCell31" table:number-rows-spanned="2">
            <text:p text:style-name="P32">指導教授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 table:number-columns-spanned="3">
            <text:p text:style-name="P45">最高學歷：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1.</text:p>
          </table:table-cell>
          <table:table-cell table:style-name="TableCell49" table:number-rows-spanned="2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3">
            <text:p text:style-name="P61">最高學歷：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2.</text:p>
          </table:table-cell>
          <table:table-cell table:style-name="TableCell65" table:number-rows-spanned="2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3">
            <text:p text:style-name="P77">最高學歷：</text:p>
          </table:table-cell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3.</text:p>
          </table:table-cell>
          <table:table-cell table:style-name="TableCell81" table:number-rows-spanned="2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3">
            <text:p text:style-name="P93">最高學歷：</text:p>
          </table:table-cell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4.</text:p>
          </table:table-cell>
          <table:table-cell table:style-name="TableCell97" table:number-rows-spanned="2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3">
            <text:p text:style-name="P109">最高學歷：</text:p>
          </table:table-cell>
          <table:covered-table-cell/>
          <table:covered-table-cell/>
        </table:table-row>
      </table:table>
      <text:p text:style-name="P110"><text:span text:style-name="T111">論文計畫口試時間： <text:s text:c="2"/>年 <text:s/>月 <text:s/>日</text:span><text:span text:style-name="T112">（</text:span><text:span text:style-name="T113">星期</text:span><text:span text:style-name="T114"><text:s text:c="2"/></text:span><text:span text:style-name="T115">）</text:span><text:span text:style-name="T116"><text:s text:c="2"/>時 <text:s/>分 <text:s/>教室：</text:span><text:span text:style-name="T117"><text:s text:c="13"/></text:span></text:p>
      <text:p text:style-name="P118"><text:span text:style-name="T119">論文計畫題目：</text:span><text:span text:style-name="T120"><text:s text:c="55"/></text:span></text:p>
      <text:p text:style-name="P121"><text:span text:style-name="T122">研究生</text:span><text:span text:style-name="T123">學號：</text:span><text:span text:style-name="T124"><text:s text:c="16"/></text:span></text:p>
      <text:p text:style-name="P125"><text:span text:style-name="T126">研究生</text:span><text:span text:style-name="T127">（簽名）：</text:span><text:span text:style-name="T128"><text:s text:c="16"/></text:span></text:p>
      <text:p text:style-name="P129"><text:span text:style-name="T130">指導教授（簽名）：</text:span><text:span text:style-name="T131"><text:s text:c="16"/></text:span></text:p>
      <text:p text:style-name="P132"><text:span text:style-name="T133"><text:s text:c="38"/></text:span><text:span text:style-name="T134">申請日期： <text:s text:c="3"/>年 <text:s text:c="4"/>月 <text:s text:c="4"/>日</text:span></text:p>
      <text:list text:style-name="LFO3" text:continue-numbering="true">
        <text:list-item>
          <text:p text:style-name="P135"><text:span text:style-name="T136">請務必於截止日期前將本表交回系辦公室，完成申請程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法律文章" style:display-name="法律文章" style:family="paragraph" style:parent-style-name="內文">
      <style:paragraph-properties fo:text-align="justify" style:vertical-align="baseline" fo:line-height="150%"/>
      <style:text-properties style:font-name-asian="標楷體" fo:letter-spacing="0.0069in" style:letter-kerning="false" fo:font-size="14pt" style:font-size-asian="14pt" fo:hyphenate="false"/>
    </style:style>
    <style:style style:name="Blockquote" style:display-name="Blockquote" style:family="paragraph" style:parent-style-name="內文">
      <style:paragraph-properties style:text-autospace="none" fo:margin-top="0.0694in" fo:margin-bottom="0.0694in" fo:margin-left="0.25in" fo:margin-right="0.25in">
        <style:tab-stops/>
      </style:paragraph-properties>
      <style:text-properties style:letter-kerning="false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5in" fo:margin-right="0.0826in" fo:text-indent="-0.6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line-height="0.3055in"/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margin-left="0.6666in" fo:text-indent="-0.6666in">
        <style:tab-stops/>
      </style:paragraph-properties>
      <style:text-properties style:font-name-asian="標楷體" fo:font-weight="bold" style:font-weight-asian="bold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75in" fo:text-indent="-0.833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style:text-autospace="none" style:snap-to-layout-grid="false" style:vertical-align="bottom" fo:margin-left="0.5in">
        <style:tab-stops/>
      </style:paragraph-properties>
      <style:text-properties style:font-name="新細明體" style:font-weight-complex="bold" fo:text-transform="uppercase" style:font-size-complex="12pt" fo:hyphenate="false"/>
    </style:style>
    <style:style style:name="style811" style:display-name="style811" style:family="text">
      <style:text-properties fo:color="#817F63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in" fo:margin-left="0.6666in" fo:margin-bottom="0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63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口試申請表</dc:title>
    <dc:subject/>
    <meta:initial-creator>陳玉青</meta:initial-creator>
    <dc:creator>User</dc:creator>
    <meta:creation-date>2024-04-24T07:35:00Z</meta:creation-date>
    <dc:date>2024-04-24T07:35:00Z</dc:date>
    <meta:print-date>2006-08-09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5" meta:row-count="4" meta:non-whitespace-character-count="508"/>
  </office:meta>
</office:document-meta>
</file>