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top="0.125in"/>
      <style:text-properties style:font-name-asian="標楷體"/>
    </style:style>
    <style:style style:name="TableColumn7" style:family="table-column">
      <style:table-column-properties style:column-width="6.102in"/>
    </style:style>
    <style:style style:name="Table6" style:family="table">
      <style:table-properties style:width="6.102in" fo:margin-left="0in" table:align="left"/>
    </style:style>
    <style:style style:name="TableRow8" style:family="table-row">
      <style:table-row-properties style:min-row-height="4.084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Row11" style:family="table-row">
      <style:table-row-properties style:min-row-height="1.091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olumn17" style:family="table-column">
      <style:table-column-properties style:column-width="6.3986in"/>
    </style:style>
    <style:style style:name="Table16" style:family="table">
      <style:table-properties style:width="6.3986in" fo:margin-left="0in" table:align="left"/>
    </style:style>
    <style:style style:name="TableRow18" style:family="table-row">
      <style:table-row-properties style:min-row-height="2.1347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229in" fo:text-indent="-0.096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text-indent="0.0236in"/>
      <style:text-properties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style:line-break="normal" fo:text-align="end"/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兒童與家庭學系專業實習成果摘要表</text:p>
      <text:p text:style-name="P2"/>
      <text:p text:style-name="P3">實習機構：<text:s text:c="17"/></text:p>
      <text:p text:style-name="P4">實習生學號：<text:s text:c="26"/>實習生姓名：</text:p>
      <text:p text:style-name="P5">請挑選一張實習過程中，您想分享給大家的照片，貼於下方方框中（請依專業倫理挑選合適的照片）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完成實習後您想分享給大家的一句話：</text:p>
            <text:p text:style-name="P14"/>
          </table:table-cell>
        </table:table-row>
      </table:table>
      <text:p text:style-name="P15">*照片電子檔的檔名請以實習生姓名命名，寄到1002g5860@gmail.com。</text:p>
      <text:p text:style-name="內文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*上述照片與分享的一句話，我們將公開使用於系上網頁、實習成果展示、系所簡介等。</text:p>
            <text:p text:style-name="P21"/>
            <text:p text:style-name="P22"><text:span text:style-name="T23">□</text:span><text:span text:style-name="T24">同意上述用途。</text:span><text:span text:style-name="T25"><text:s text:c="13"/></text:span><text:span text:style-name="T26">□</text:span><text:span text:style-name="T27">不</text:span><text:span text:style-name="T28">同意</text:span></text:p>
            <text:p text:style-name="P29"/>
            <text:p text:style-name="P30"><text:span text:style-name="T31">實</text:span><text:span text:style-name="T32"><text:s text:c="3"/></text:span><text:span text:style-name="T33">習</text:span><text:span text:style-name="T34"><text:s text:c="3"/></text:span><text:span text:style-name="T35">生：</text:span><text:span text:style-name="T36"><text:s text:c="30"/></text:span></text:p>
            <text:p text:style-name="P37"/>
            <text:p text:style-name="P38"><text:span text:style-name="T39">機構督導</text:span><text:span text:style-name="T40">/</text:span><text:span text:style-name="T41">主管：</text:span><text:span text:style-name="T42"><text:s text:c="29"/></text:span></text:p>
            <text:p text:style-name="P43"/>
            <text:p text:style-name="P44">年<text:s text:c="2"/>月<text:s text:c="2"/>日</text:p>
          </table:table-cell>
        </table:table-row>
      </table:table>
      <text:p text:style-name="內文"><text:span text:style-name="T45">*</text:span><text:span text:style-name="T46">請於系上指定時間與實習時數統計表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玉青</meta:initial-creator>
    <dc:creator>李毓庭</dc:creator>
    <meta:creation-date>2025-11-27T02:25:00Z</meta:creation-date>
    <dc:date>2025-11-27T02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