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end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2in"/>
    </style:style>
    <style:style style:name="TableColumn37" style:family="table-column">
      <style:table-column-properties style:column-width="2.0638in"/>
    </style:style>
    <style:style style:name="TableColumn38" style:family="table-column">
      <style:table-column-properties style:column-width="1.4541in"/>
    </style:style>
    <style:style style:name="TableColumn39" style:family="table-column">
      <style:table-column-properties style:column-width="2.0506in"/>
    </style:style>
    <style:style style:name="Table35" style:family="table">
      <style:table-properties style:width="6.7687in" fo:margin-left="0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baseline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/>
      <style:text-properties style:font-name-asian="標楷體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3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baseline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baseline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/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內文" style:list-style-name="LFO14" style:family="paragraph">
      <style:text-properties style:font-name-asian="標楷體" fo:color="#000000"/>
    </style:style>
    <style:style style:name="P140" style:parent-style-name="內文" style:list-style-name="LFO14" style:family="paragraph"/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list-style-name="LFO14" style:family="paragraph">
      <style:text-properties style:font-name-asian="標楷體" fo:color="#000000"/>
    </style:style>
    <style:style style:name="P143" style:parent-style-name="內文" style:family="paragraph">
      <style:paragraph-properties fo:text-align="end" fo:margin-top="0.0833in" fo:line-height="0.25in" fo:margin-left="0.0493in" fo:margin-right="0.1118in" fo:text-indent="-0.1479in">
        <style:tab-stops/>
      </style:paragraph-properties>
      <style:text-properties style:font-name-asian="標楷體" fo:font-weight="bold" style:font-weight-asian="bold" fo:color="#000000" fo:font-size="18pt" style:font-size-asian="18pt"/>
    </style:style>
  </office:automatic-styles>
  <office:body>
    <office:text text:use-soft-page-breaks="true">
      <text:p text:style-name="P1">輔仁大學兒童與家庭學系</text:p>
      <text:p text:style-name="P2">實習時數統計表</text:p>
      <text:p text:style-name="P3"/>
      <text:p text:style-name="P4"><text:span text:style-name="T5">實習機構名稱：</text:span><text:span text:style-name="T6"><text:s text:c="22"/></text:span><text:span text:style-name="T7"><text:s text:c="6"/></text:span><text:span text:style-name="T8"><text:s/></text:span><text:span text:style-name="T9"><text:s/></text:span><text:span text:style-name="T10">實習期間：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text:span text:style-name="T17">~ 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/>
      <text:p text:style-name="內文"><text:span text:style-name="T24">學生姓名：</text:span><text:span text:style-name="T25"><text:s text:c="17"/></text:span><text:span text:style-name="T26"><text:s text:c="9"/></text:span><text:span text:style-name="T27"><text:s text:c="2"/></text:span><text:span text:style-name="T28"><text:s text:c="4"/></text:span><text:span text:style-name="T29"><text:s/></text:span><text:span text:style-name="T30"><text:s text:c="9"/></text:span><text:span text:style-name="T31">學生</text:span><text:span text:style-name="T32">學號</text:span><text:span text:style-name="T33">：</text:span><text:span text:style-name="T34"><text:s text:c="19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實習週次</text:p>
          </table:table-cell>
          <table:table-cell table:style-name="TableCell43">
            <text:p text:style-name="P44">日期</text:p>
          </table:table-cell>
          <table:table-cell table:style-name="TableCell45">
            <text:p text:style-name="P46">時數小計</text:p>
          </table:table-cell>
          <table:table-cell table:style-name="TableCell47">
            <text:p text:style-name="P48">機構督導簽核</text:p>
          </table:table-cell>
        </table:table-row>
        <table:table-row table:style-name="TableRow49">
          <table:table-cell table:style-name="TableCell50">
            <text:list text:style-name="LFO13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7/1（一）~7/7（日）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7/8（一）~7/14（日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3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7/15（一）~7/21（日）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7/22（一）~7/28（日）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7/29（一）~8/4（日）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3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8/5（一）~8/11（日）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8/12（一）~8/18（日）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3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8/19（一）~8/25（日）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8/26（一）~9/1（日）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9/2（一）~9/8（日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list text:style-name="LFO14" text:continue-numbering="true">
        <text:list-item>
          <text:p text:style-name="P139">機構若有自訂之差勤表格，請以機構之表格為主，實習結束後請繳交一份給系上。</text:p>
        </text:list-item>
        <text:list-item>
          <text:p text:style-name="P140"><text:span text:style-name="T141">週次以實際實習日期當週起計。</text:span></text:p>
        </text:list-item>
        <text:list-item>
          <text:p text:style-name="P142">本表可依所需週數，自行調整。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65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5:00Z</meta:creation-date>
    <dc:date>2024-04-24T07:55:00Z</dc:date>
    <meta:print-date>2016-11-14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