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1965in" fo:text-inden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0.168in" fo:text-indent="-0.168in">
        <style:tab-stops/>
      </style:paragraph-properties>
    </style:style>
    <style:style style:name="P8" style:parent-style-name="內文" style:family="paragraph">
      <style:paragraph-properties style:snap-to-layout-grid="false" fo:text-align="center" fo:margin-left="0.309in" fo:text-indent="-0.309in">
        <style:tab-stops/>
      </style:paragraph-properties>
    </style:style>
    <style:style style:name="T9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T10" style:parent-style-name="預設段落字型" style:family="text">
      <style:text-properties fo:font-weight="bold" style:font-weight-asian="bold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weight="bold" style:font-weight-asian="bold" fo:color="#FF0000" fo:font-size="22pt" style:font-size-asian="22pt" style:font-size-complex="22pt"/>
    </style:style>
    <style:style style:name="TableColumn14" style:family="table-column">
      <style:table-column-properties style:column-width="5.9305in"/>
    </style:style>
    <style:style style:name="TableColumn15" style:family="table-column">
      <style:table-column-properties style:column-width="5.5854in"/>
    </style:style>
    <style:style style:name="TableColumn16" style:family="table-column">
      <style:table-column-properties style:column-width="0.6291in"/>
    </style:style>
    <style:style style:name="Table13" style:family="table">
      <style:table-properties style:width="12.1451in" style:rel-width="119.3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534in"/>
    </style:style>
    <style:style style:name="TableColumn52" style:family="table-column">
      <style:table-column-properties style:column-width="0.7993in"/>
    </style:style>
    <style:style style:name="TableColumn53" style:family="table-column">
      <style:table-column-properties style:column-width="7.4902in"/>
    </style:style>
    <style:style style:name="TableColumn54" style:family="table-column">
      <style:table-column-properties style:column-width="1.475in"/>
    </style:style>
    <style:style style:name="Table50" style:family="table">
      <style:table-properties style:width="10.118in" fo:margin-left="0.0104in" table:align="left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 fo:margin-top="0.0104in" fo:margin-bottom="0.0104i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text-align="center" fo:margin-top="0.0104in" fo:margin-bottom="0.0104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margin-top="0.0104in" fo:margin-bottom="0.0104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top="0.0104in" fo:margin-bottom="0.0104in" style:line-height-at-least="0.1562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7027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top="0.0104in" fo:margin-bottom="0.0104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margin-top="0.0104in" fo:margin-bottom="0.0104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indent="0.1666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fo:text-indent="0.1666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indent="0.1666in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indent="0.1666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52" style:family="table-column">
      <style:table-column-properties style:column-width="2.0527in"/>
    </style:style>
    <style:style style:name="Table151" style:family="table">
      <style:table-properties style:width="2.0527in" fo:margin-left="1.4576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1.2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left="0.54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※於博碩士學位考試聘函申請系統</text:span><text:span text:style-name="T3">http://140.136.251.</text:span><text:span text:style-name="T4">56</text:span><text:span text:style-name="T5">/fujenTS</text:span><text:span text:style-name="T6">，填寫中英文論文名稱，由系上承辦人員完成口試委員申請單之審核後列印，請於繳交相關口試申請表單時，向系上承辦人員領取，並於口試時交給口試委員。</text:span></text:p>
      <text:p text:style-name="P7"><draw:frame draw:z-index="251657728" draw:id="id0" draw:style-name="a0" draw:name="Text Box 2" text:anchor-type="paragraph" svg:x="0.99514in" svg:y="0.05069in" svg:width="8.21736in" svg:height="0.55903in" style:rel-width="scale" style:rel-height="scale"><draw:text-box><text:p text:style-name="P8"><text:span text:style-name="T9">樣本</text:span><text:span text:style-name="T10"><text:s text:c="2"/></text:span><text:span text:style-name="T11">請從上述的申請系統中列印出這一張，不是直接改這一張喔！</text:span></text:p><text:p text:style-name="P12"/></draw:text-box><svg:title/><svg:desc/></draw:frame>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P20"><text:span text:style-name="T21">天主教輔仁大學研究所論文口試成績報告單</text:span><text:span text:style-name="T22"><text:line-break/>(</text:span><text:span text:style-name="T23"><text:s text:c="4"/></text:span><text:span text:style-name="T24">學年度第</text:span><text:span text:style-name="T25"><text:s text:c="4"/></text:span><text:span text:style-name="T26">學期論文口試成績報告單</text:span><text:span text:style-name="T27">)</text:span></text:p>
          </table:table-cell>
          <table:covered-table-cell/>
          <table:table-cell>
            <text:p text:style-name="P20"/>
          </table:table-cell>
        </table:table-row>
        <table:table-row table:style-name="TableRow28">
          <table:table-cell table:style-name="TableCell29" table:number-columns-spanned="2">
            <text:p text:style-name="內文"><text:span text:style-name="T30">兒童與家庭學系碩士在職專班</text:span><text:span text:style-name="T31">（碩士班）</text:span><text:span text:style-name="T32"><text:s/></text:span><text:span text:style-name="T33"><text:line-break/></text:span><text:span text:style-name="T34">學號：</text:span><text:span text:style-name="T35"><text:s text:c="4"/></text:span><text:span text:style-name="T36"><text:s text:c="2"/></text:span><text:span text:style-name="T37">姓名：</text:span><text:span text:style-name="T38"><text:s/></text:span><text:span text:style-name="T39"><text:line-break/></text:span><text:span text:style-name="T40">口試日期：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3"/></text:span><text:span text:style-name="T46">日</text:span></text:p>
            <text:p text:style-name="P47"/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rows-spanned="2">
                  <text:p text:style-name="P57"><text:span text:style-name="T58">論</text:span><text:span text:style-name="T59"><text:line-break/></text:span><text:span text:style-name="T60">文</text:span><text:span text:style-name="T61"><text:line-break/></text:span><text:span text:style-name="T62">題</text:span><text:span text:style-name="T63"><text:line-break/></text:span><text:span text:style-name="T64">目</text:span></text:p>
                </table:table-cell>
                <table:table-cell table:style-name="TableCell65">
                  <text:p text:style-name="P66"><text:span text:style-name="T67">中</text:span><text:span text:style-name="T68"><text:line-break/></text:span><text:span text:style-name="T69">文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<text:span text:style-name="T74">總評分</text:span>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><text:span text:style-name="T79">英</text:span><text:span text:style-name="T80"><text:line-break/></text:span><text:span text:style-name="T81">文</text:span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內文"><text:span text:style-name="T89">註：「論文題目』需與所繳論文封面之題目完全相符。（本單由教務處註冊組存查）</text:span><text:span text:style-name="T90"><text:line-break/></text:span><text:span text:style-name="T91">論文口試委員會</text:span><text:span text:style-name="T92"><text:s/></text:span></text:p>
          </table:table-cell>
          <table:covered-table-cell/>
          <table:table-cell>
            <text:p text:style-name="內文"/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召集人：</text:span><text:span text:style-name="T98">＿</text:span><text:span text:style-name="T99"><text:s text:c="4"/>＿ <text:s text:c="2"/></text:span><text:span text:style-name="T100"><text:s text:c="2"/></text:span><text:span text:style-name="T101"><text:s text:c="4"/></text:span><text:span text:style-name="T102">＿</text:span><text:span text:style-name="T103">（簽章）</text:span><text:span text:style-name="T104">委員：</text:span><text:span text:style-name="T105">＿＿</text:span><text:span text:style-name="T106"><text:s/></text:span><text:span text:style-name="T107">＿</text:span><text:span text:style-name="T108"><text:s text:c="7"/></text:span><text:span text:style-name="T109"><text:s/></text:span><text:span text:style-name="T110">＿＿</text:span><text:span text:style-name="T111">（簽章）</text:span></text:p>
            <text:p text:style-name="P112"/>
            <text:p text:style-name="P113"><text:span text:style-name="T114">委員：</text:span><text:span text:style-name="T115">＿＿</text:span><text:span text:style-name="T116"><text:s/></text:span><text:span text:style-name="T117">＿</text:span><text:span text:style-name="T118"><text:s text:c="7"/></text:span><text:span text:style-name="T119"><text:s/></text:span><text:span text:style-name="T120">＿＿</text:span><text:span text:style-name="T121">（簽章）</text:span><text:span text:style-name="T122"><text:s text:c="2"/></text:span><text:span text:style-name="T123">委員：</text:span><text:span text:style-name="T124">＿＿</text:span><text:span text:style-name="T125"><text:s/></text:span><text:span text:style-name="T126">＿</text:span><text:span text:style-name="T127"><text:s text:c="7"/></text:span><text:span text:style-name="T128"><text:s/></text:span><text:span text:style-name="T129">＿＿</text:span><text:span text:style-name="T130">（簽章）</text:span></text:p>
            <text:p text:style-name="P131"/>
            <text:p text:style-name="P132"><text:span text:style-name="T133">委員：</text:span><text:span text:style-name="T134">＿＿</text:span><text:span text:style-name="T135"><text:s/></text:span><text:span text:style-name="T136">＿</text:span><text:span text:style-name="T137"><text:s text:c="8"/></text:span><text:span text:style-name="T138">＿＿</text:span><text:span text:style-name="T139">（簽章）</text:span><text:span text:style-name="T140"><text:s text:c="2"/></text:span><text:span text:style-name="T141">委員：</text:span><text:span text:style-name="T142">＿＿</text:span><text:span text:style-name="T143"><text:s/></text:span><text:span text:style-name="T144">＿</text:span><text:span text:style-name="T145"><text:s text:c="7"/></text:span><text:span text:style-name="T146"><text:s/></text:span><text:span text:style-name="T147">＿＿</text:span><text:span text:style-name="T148">（簽章）</text:span></text:p>
            <text:p text:style-name="P149"/>
          </table:table-cell>
          <table:table-cell table:style-name="TableCell150" table:number-columns-spanned="2"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系所章</text:span></text:p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covered-table-cell/>
        </table:table-row>
      </table:table>
      <text:p text:style-name="P161">中華民國<text:s text:c="4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944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主教輔仁大學研究所論文口試成績報告單</dc:title>
    <dc:subject/>
    <meta:initial-creator>TPC-PRI</meta:initial-creator>
    <dc:creator>User</dc:creator>
    <meta:creation-date>2024-04-24T07:44:00Z</meta:creation-date>
    <dc:date>2024-04-24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