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margin-top="0.0833in" fo:line-height="0.25in" fo:margin-right="0.1666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end" fo:margin-top="0.0833in" fo:line-height="0.25in" fo:margin-right="0.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1.5125in" style:use-optimal-column-width="false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1.6125in" style:use-optimal-column-width="false"/>
    </style:style>
    <style:style style:name="Table11" style:family="table">
      <style:table-properties style:width="6.302in" fo:margin-left="0in" table:align="left"/>
    </style:style>
    <style:style style:name="TableRow19" style:family="table-row">
      <style:table-row-properties style:row-height="0.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5in" style:use-optimal-row-height="false" fo:keep-together="always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5in" style:use-optimal-row-height="false" fo:keep-together="always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5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min-row-height="0.5in" style:use-optimal-row-height="false" fo:keep-together="always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70" style:family="table-row">
      <style:table-row-properties style:row-height="1.942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row-height="0.555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row-height="2.1006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輔仁大學兒童與家庭學系</text:p>
      <text:p text:style-name="P2">更換實習機構申請表</text:p>
      <text:p text:style-name="P3"><text:span text:style-name="T4">填表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 table:number-rows-spanned="3">
            <text:p text:style-name="P34">原實習機構</text:p>
          </table:table-cell>
          <table:covered-table-cell/>
          <table:table-cell table:style-name="TableCell35">
            <text:p text:style-name="P36">名 <text:s text:c="3"/>稱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實習期間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實習時數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新實習機構</text:p>
          </table:table-cell>
          <table:covered-table-cell/>
          <table:table-cell table:style-name="TableCell54">
            <text:p text:style-name="P55">名 <text:s text:c="3"/>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實習期間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實習時數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更換實習機構之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學校督導老師簽名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專業實習委員會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65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6:00Z</meta:creation-date>
    <dc:date>2024-04-24T07:56:00Z</dc:date>
    <meta:print-date>2010-12-13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