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end" fo:margin-top="0.12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5in"/>
    </style:style>
    <style:style style:name="Table11" style:family="table">
      <style:table-properties style:width="6.75in" fo:margin-left="-0.425in" table:align="lef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8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margin-left="0.3201in" fo:text-indent="-0.3201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輔仁大學兒童與家庭學系</text:span><text:span text:style-name="T3">論文計畫口試</text:span><text:span text:style-name="T4">免試</text:span><text:span text:style-name="T5">申請表</text:span></text:p>
      <text:p text:style-name="P6"><text:span text:style-name="T7"><text:s text:c="5"/></text:span><text:span text:style-name="T8">學年度</text:span><text:span text:style-name="T9"><text:s text:c="5"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5">
            <text:p text:style-name="P35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理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指導教授</text:p>
          </table:table-cell>
          <table:table-cell table:style-name="TableCell49" table:number-columns-spanned="5">
            <text:p text:style-name="P50"/>
            <text:p text:style-name="P51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注意事項：</text:p>
      <text:p text:style-name="P54"><text:span text:style-name="T55">一、</text:span><text:span text:style-name="T56">免除論文計畫口試</text:span><text:span text:style-name="T57">申請</text:span><text:span text:style-name="T58">，</text:span><text:span text:style-name="T59">最遲必</text:span><text:span text:style-name="T60">需</text:span><text:span text:style-name="T61">在</text:span><text:span text:style-name="T62">學位</text:span><text:span text:style-name="T63">考</text:span><text:span text:style-name="T64">試前一學期提出</text:span><text:span text:style-name="T65">，</text:span><text:span text:style-name="T66">經指導教授同意</text:span><text:span text:style-name="T67">後，</text:span><text:span text:style-name="T68">得免舉行</text:span><text:span text:style-name="T69">論文</text:span><text:span text:style-name="T70">計畫口試</text:span><text:span text:style-name="T71">。</text:span></text:p>
      <text:p text:style-name="內文"><text:span text:style-name="T72">二、申請人須將本申請表交給系</text:span><text:span text:style-name="T73">辦公室</text:span><text:span text:style-name="T74">存查，始完成免試手續申請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更換指導教授申請表</dc:title>
    <dc:subject/>
    <meta:initial-creator>陳玉青</meta:initial-creator>
    <dc:creator>陳玉青</dc:creator>
    <meta:creation-date>2024-04-25T01:58:00Z</meta:creation-date>
    <dc:date>2024-04-25T01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