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0833in" fo:line-height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250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10" style:family="table">
      <style:table-properties style:width="6.75in" fo:margin-left="0in" table:align="center"/>
    </style:style>
    <style:style style:name="TableRow18" style:family="table-row">
      <style:table-row-properties style:min-row-height="0.17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72" style:family="table-row">
      <style:table-row-properties style:min-row-height="0.945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295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94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76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Row101" style:family="table-row">
      <style:table-row-properties style:min-row-height="0.94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28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18" style:family="paragraph">
      <style:paragraph-properties style:snap-to-layout-grid="false" fo:margin-left="0.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18" style:family="paragraph">
      <style:paragraph-properties style:snap-to-layout-grid="false" fo:margin-left="0.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family="paragraph">
      <style:paragraph-properties style:snap-to-layout-grid="false" fo:margin-left="0in" fo:text-indent="3.5819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list-style-name="LFO18" style:family="paragraph">
      <style:paragraph-properties style:snap-to-layout-grid="false" fo:margin-left="0.2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7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20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147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Row162" style:family="table-row">
      <style:table-row-properties style:min-row-height="0.599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fo:line-height="0.2083in" fo:text-indent="0.196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083in" fo:margin-left="-0.0701in" fo:text-indent="0.168in">
        <style:tab-stops/>
      </style:paragraph-properties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083in" fo:margin-left="-0.0701in" fo:margin-right="-0.8236in" fo:text-indent="0.168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083in" fo:margin-left="-0.0701in" fo:text-indent="0.168in">
        <style:tab-stops/>
      </style:paragraph-properties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輔仁大學兒童與家庭學系學生推薦實習機構資料表</text:p>
      <text:p text:style-name="P2"><text:span text:style-name="T3">填表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級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機構名稱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機構聯絡電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機構地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機構督導</text:p>
          </table:table-cell>
          <table:table-cell table:style-name="TableCell50" table:number-columns-spanned="2">
            <text:p text:style-name="P51">姓名與職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機構立案日期/</text:p>
            <text:p text:style-name="P69">商業登記許可日期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機構規模、</text:p>
            <text:p text:style-name="P75"><text:span text:style-name="T76">員工數、部門等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近一年內專職人員異動情形</text:p>
          </table:table-cell>
          <table:covered-table-cell/>
          <table:covered-table-cell/>
          <table:table-cell table:style-name="TableCell82" table:number-columns-spanned="4">
            <text:p text:style-name="P83">近一年專職人員在職人數：<text:s text:c="4"/>人</text:p>
            <text:p text:style-name="P84">近一年專職人員離職人數：<text:s text:c="4"/>人</text:p>
            <text:p text:style-name="P85">近一年聘進專職人員人數：<text:s text:c="4"/>人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實習內容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□實習工作內容適切，內容為：</text:span><text:span text:style-name="T92"><text:s text:c="51"/></text:span></text:p>
            <text:p text:style-name="P93"><text:s text:c="61"/></text:p>
            <text:p text:style-name="P94">□實習權益保障完整</text:p>
            <text:p text:style-name="P95">□實習安全無虞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選此機構之原因、目的及可能學習之項目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是否曾收過實習生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是</text:span><text:span text:style-name="T108">，實習內容：</text:span><text:span text:style-name="T109"><text:s text:c="42"/></text:span><text:span text:style-name="T110">。</text:span></text:p>
            <text:p text:style-name="P111"><text:span text:style-name="T112">□</text:span><text:span text:style-name="T113">否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推薦機構若為幼兒園請填寫此欄</text:p>
          </table:table-cell>
          <table:covered-table-cell/>
          <table:covered-table-cell/>
          <table:table-cell table:style-name="TableCell117" table:number-columns-spanned="4">
            <text:list text:style-name="LFO18" text:continue-numbering="true">
              <text:list-item>
                <text:p text:style-name="P118"><text:span text:style-name="T119">曾接受基礎評鑑？</text:span><text:span text:style-name="T120">□</text:span><text:span text:style-name="T121">是（請續填第</text:span><text:span text:style-name="T122">2</text:span><text:span text:style-name="T123">點）</text:span><text:span text:style-name="T124"><text:s text:c="2"/></text:span><text:span text:style-name="T125">□</text:span><text:span text:style-name="T126">否</text:span></text:p>
              </text:list-item>
              <text:list-item>
                <text:p text:style-name="P127"><text:span text:style-name="T128">評鑑年度：</text:span><text:span text:style-name="T129"><text:s text:c="16"/></text:span><text:span text:style-name="T130">年，評鑑結果：</text:span><text:span text:style-name="T131">□</text:span><text:span text:style-name="T132">通過</text:span><text:span text:style-name="T133"><text:s text:c="2"/></text:span><text:span text:style-name="T134">□</text:span><text:span text:style-name="T135">待改善</text:span></text:p>
              </text:list-item>
            </text:list>
            <text:p text:style-name="P136"><text:span text:style-name="T137">□</text:span><text:span text:style-name="T138">未通過</text:span></text:p>
            <text:list text:style-name="LFO18" text:continue-numbering="true">
              <text:list-item>
                <text:p text:style-name="P139"><text:span text:style-name="T140">獲獎紀錄：</text:span><text:span text:style-name="T141"><text:s text:c="4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推薦機構若為托育中心/托嬰中心請填寫此欄</text:p>
          </table:table-cell>
          <table:covered-table-cell/>
          <table:covered-table-cell/>
          <table:table-cell table:style-name="TableCell145" table:number-columns-spanned="4">
            <text:list text:style-name="LFO20" text:continue-numbering="true">
              <text:list-item>
                <text:p text:style-name="P146">曾接受評鑑？□是（請續填第2點）<text:s text:c="2"/>□否</text:p>
              </text:list-item>
              <text:list-item>
                <text:p text:style-name="P147"><text:span text:style-name="T148">初階</text:span><text:span text:style-name="T149">評鑑年度：</text:span><text:span text:style-name="T150"><text:s text:c="12"/></text:span><text:span text:style-name="T151">年，評鑑結果：</text:span><text:span text:style-name="T152">□</text:span><text:span text:style-name="T153">通過</text:span><text:span text:style-name="T154"><text:s/></text:span><text:span text:style-name="T155">□</text:span><text:span text:style-name="T156">未通過</text:span></text:p>
              </text:list-item>
              <text:list-item>
                <text:p text:style-name="P157"><text:span text:style-name="T158">進階評鑑年度：</text:span><text:span text:style-name="T159"><text:s text:c="12"/></text:span><text:span text:style-name="T160">年，</text:span></text:p>
              </text:list-item>
            </text:list>
            <text:p text:style-name="P161"><text:s text:c="9"/>評鑑結果：□優等<text:s text:c="2"/>□甲等<text:s text:c="2"/>□乙等<text:s text:c="2"/>□丙等<text:s text:c="2"/>□丁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專業實習委員會</text:p>
            <text:p text:style-name="P165">核定結果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</table:table>
      <text:p text:style-name="P168"><text:bookmark-start text:name="附件九"/><text:bookmark-end text:name="附件九"/><text:span text:style-name="T169">請檢附下列文件，請在</text:span><text:span text:style-name="T170">□</text:span><text:span text:style-name="T171">內打</text:span><text:span text:style-name="T172"></text:span><text:span text:style-name="T173">：</text:span></text:p>
      <text:p text:style-name="P174">1.<text:span text:style-name="T175">□</text:span><text:span text:style-name="T176">專業實習機構意願調查表</text:span></text:p>
      <text:p text:style-name="P177">2.<text:span text:style-name="T178">□</text:span><text:span text:style-name="T179">相關證明文件：（</text:span><text:span text:style-name="T180">1</text:span><text:span text:style-name="T181">）</text:span><text:span text:style-name="T182">□</text:span><text:span text:style-name="T183">立案證明</text:span><text:span text:style-name="T184"><text:s/></text:span><text:span text:style-name="T185">（</text:span><text:span text:style-name="T186">2</text:span><text:span text:style-name="T187">）</text:span><text:span text:style-name="T188">□</text:span><text:span text:style-name="T189">商業登記文件</text:span><text:span text:style-name="T190"><text:s/></text:span><text:span text:style-name="T191">（</text:span><text:span text:style-name="T192">3</text:span><text:span text:style-name="T193">）</text:span><text:span text:style-name="T194">□</text:span><text:span text:style-name="T195">其他：</text:span><text:span text:style-name="T196"><text:s text:c="7"/></text:span></text:p>
      <text:p text:style-name="P197">3.<text:span text:style-name="T198">□</text:span><text:span text:style-name="T199">機構簡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65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8:00:00Z</meta:creation-date>
    <dc:date>2024-04-24T08:00:00Z</dc:date>
    <meta:print-date>2010-12-13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