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olumn22" style:family="table-column">
      <style:table-column-properties style:column-width="3.5715in" style:use-optimal-column-width="false"/>
    </style:style>
    <style:style style:name="TableColumn23" style:family="table-column">
      <style:table-column-properties style:column-width="0.7805in" style:use-optimal-column-width="false"/>
    </style:style>
    <style:style style:name="TableColumn24" style:family="table-column">
      <style:table-column-properties style:column-width="0.7798in" style:use-optimal-column-width="false"/>
    </style:style>
    <style:style style:name="TableColumn25" style:family="table-column">
      <style:table-column-properties style:column-width="0.7798in" style:use-optimal-column-width="false"/>
    </style:style>
    <style:style style:name="TableColumn26" style:family="table-column">
      <style:table-column-properties style:column-width="0.7798in" style:use-optimal-column-width="false"/>
    </style:style>
    <style:style style:name="TableColumn27" style:family="table-column">
      <style:table-column-properties style:column-width="0.7798in" style:use-optimal-column-width="false"/>
    </style:style>
    <style:style style:name="Table21" style:family="table">
      <style:table-properties style:width="7.4715in" fo:margin-left="0in" table:align="left"/>
    </style:style>
    <style:style style:name="TableRow28" style:family="table-row">
      <style:table-row-properties style:min-row-height="0.288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center" fo:line-height="0.1666in" fo:margin-left="-0.0631in" fo:text-indent="-0.008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1" style:family="paragraph">
      <style:paragraph-properties fo:text-align="center" fo:line-height="0.1666in" fo:margin-left="-0.0631in" fo:text-indent="-0.008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1" style:family="paragraph">
      <style:paragraph-properties fo:text-align="center" fo:line-height="0.1666in" fo:margin-left="-0.0631in" fo:text-indent="-0.008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1" style:family="paragraph">
      <style:paragraph-properties fo:text-align="center" fo:line-height="0.1666in" fo:margin-left="-0.0631in" fo:text-indent="-0.008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1" style:family="paragraph">
      <style:paragraph-properties fo:text-align="center" fo:line-height="0.1666in" fo:margin-left="-0.0631in" fo:text-indent="-0.0083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1.2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3" style:family="paragraph">
      <style:paragraph-properties fo:margin-top="0.0694in" fo:margin-bottom="0.0694in" fo:line-height="0.2222in" fo:margin-left="0.25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line-height="0.2222in" fo:margin-left="0.2479in" fo:margin-right="0.446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 fo:line-heigh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4" style:family="paragraph">
      <style:paragraph-properties fo:text-align="justify" fo:line-height="0.2222in" fo:margin-left="0.3347in" fo:margin-right="0.0534in" fo:text-indent="-0.33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研究生核心能力評估檢核</text:p>
      <text:p text:style-name="P4"/>
      <text:p text:style-name="P5"/>
      <text:p text:style-name="P6">學號：</text:p>
      <text:p text:style-name="P7"/>
      <text:p text:style-name="P8">姓名：</text:p>
      <text:p text:style-name="P9"/>
      <text:p text:style-name="P10"><text:span text:style-name="T11">論文題目：</text:span></text:p>
      <text:p text:style-name="P12"/>
      <text:p text:style-name="內文"><text:span text:style-name="T13">請評估</text:span><text:span text:style-name="T14">您</text:span><text:span text:style-name="T15">在</text:span><text:span text:style-name="T16">本系</text:span><text:span text:style-name="T17">核心能力</text:span><text:span text:style-name="T18">進步的</text:span><text:span text:style-name="T19">情形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核心能力</text:p>
          </table:table-cell>
          <table:table-cell table:style-name="TableCell31">
            <text:p text:style-name="P32">非</text:p>
            <text:p text:style-name="P33">常</text:p>
            <text:p text:style-name="P34">同</text:p>
            <text:p text:style-name="P35">意</text:p>
          </table:table-cell>
          <table:table-cell table:style-name="TableCell36">
            <text:p text:style-name="P37">同</text:p>
            <text:p text:style-name="P38">意</text:p>
          </table:table-cell>
          <table:table-cell table:style-name="TableCell39">
            <text:p text:style-name="P40">普</text:p>
            <text:p text:style-name="P41">通</text:p>
          </table:table-cell>
          <table:table-cell table:style-name="TableCell42">
            <text:p text:style-name="P43">不</text:p>
            <text:p text:style-name="P44">同</text:p>
            <text:p text:style-name="P45">意</text:p>
          </table:table-cell>
          <table:table-cell table:style-name="TableCell46">
            <text:p text:style-name="P47">非</text:p>
            <text:p text:style-name="P48">常</text:p>
            <text:p text:style-name="P49">不</text:p>
            <text:p text:style-name="P50">同</text:p>
            <text:p text:style-name="P51">意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知識</text:p>
              </text:list-item>
            </text:list>
            <text:p text:style-name="P55">系上的專業學習讓我增進核心知識（教育與訓練、心理學、社會學與人類學、顧客與人群服務）。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2.技能與態度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4" text:continue-numbering="true">
              <text:list-item>
                <text:p text:style-name="P81">系上的專業學習讓我增進「閱讀理解」的能力。</text:p>
              </text:list-item>
            </text:list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系上的專業學習讓我增進「文字表達」的能力。</text:p>
              </text:list-item>
            </text:list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>系上的專業學習讓我增進「口語表達」的能力。</text:p>
              </text:list-item>
            </text:list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>系上的專業學習讓我增進「批判思考」的能力。</text:p>
              </text:list-item>
            </text:list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>系上的專業學習讓我增進「合作」的能力。</text:p>
              </text:list-item>
            </text:list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>系上的專業學習讓我增進「解決複雜問題」的能力。</text:p>
              </text:list-item>
            </text:list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>系上的專業學習讓我增進「創意力」。</text:p>
              </text:list-item>
            </text:list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</table:table>
      <text:p text:style-name="P170"/>
      <text:p text:style-name="P171"><text:span text:style-name="T172">研究生</text:span><text:span text:style-name="T173">：</text:span><text:span text:style-name="T174"><text:s text:c="14"/></text:span><text:span text:style-name="T175">（簽名）</text:span></text:p>
      <text:p text:style-name="P176"/>
      <text:p text:style-name="P177"><text:span text:style-name="T178">中</text:span><text:span text:style-name="T179">華民國</text:span><text:span text:style-name="T180"><text:s text:c="5"/></text:span><text:span text:style-name="T181">年</text:span><text:span text:style-name="T182"><text:s text:c="6"/></text:span><text:span text:style-name="T183">月</text:span><text:span text:style-name="T184"><text:s text:c="5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研究生自我評估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碩士學位論文口試評分表</dc:title>
    <dc:subject/>
    <meta:initial-creator>user</meta:initial-creator>
    <dc:creator>User</dc:creator>
    <meta:creation-date>2024-04-24T07:40:00Z</meta:creation-date>
    <dc:date>2024-04-24T07:40:00Z</dc:date>
    <meta:print-date>2019-04-23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