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純文字" style:family="paragraph">
      <style:text-properties style:font-name="標楷體" style:font-name-asian="標楷體" fo:font-size="14pt" style:font-size-asian="14pt"/>
    </style:style>
    <style:style style:name="P7" style:parent-style-name="純文字" style:family="paragraph">
      <style:paragraph-properties fo:margin-right="-0.0694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純文字" style:list-style-name="LFO1" style:family="paragraph">
      <style:paragraph-properties fo:margin-left="1.5in" fo:margin-right="0.0965in" fo:text-indent="-1.5in">
        <style:tab-stops>
          <style:tab-stop style:type="left" style:position="-1in"/>
          <style:tab-stop style:type="center" style:position="4.12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1666in" fo:margin-left="0.5in" fo:margin-right="0.3937in">
        <style:tab-stops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margin-bottom="0.375in" fo:line-height="0.1944in"/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margin-bottom="0.375in" fo:line-heigh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6" text:anchor-type="paragraph" svg:x="6.03333in" svg:y="0.06458in" svg:width="1in" svg:height="0.39167in" style:rel-width="scale" style:rel-height="scale"><draw:text-box><text:p text:style-name="P5">邀<text:s/>請<text:s/>函</text:p></draw:text-box><svg:title/><svg:desc/></draw:frame></text:span></text:p>
      <text:p text:style-name="內文"/>
      <text:p text:style-name="內文"/>
      <text:p text:style-name="P6">○教授○○<text:s text:c="2"/>道鑒：</text:p>
      <text:p text:style-name="P7"><text:s text:c="4"/>本系10○學年度碩士在職專班論文計畫口試，承蒙 <text:s/>教授惠允擔任口試委員，至為感激。</text:p>
      <text:p text:style-name="P8">考試相關事宜如下：</text:p>
      <text:list text:style-name="LFO1" text:continue-numbering="true">
        <text:list-item>
          <text:p text:style-name="P9">論文題目：○○○○○○○○<text:s/></text:p>
        </text:list-item>
        <text:list-item>
          <text:p text:style-name="P10">研究生：○○○</text:p>
        </text:list-item>
        <text:list-item>
          <text:p text:style-name="P11">指導教授：○○○</text:p>
        </text:list-item>
        <text:list-item>
          <text:p text:style-name="P12">口試委員：○○○、○○○、○○○（依姓氏筆劃排列）</text:p>
        </text:list-item>
        <text:list-item>
          <text:p text:style-name="P13">口試時間：民國10○年○月○日（星期○）○午○時○分</text:p>
        </text:list-item>
        <text:list-item>
          <text:p text:style-name="P14">口試地點：本系HE302團體動力室</text:p>
        </text:list-item>
      </text:list>
      <text:p text:style-name="P15">(註：本系口試使用之教室，需脫鞋入內)</text:p>
      <text:p text:style-name="P16"/>
      <text:p text:style-name="P17">耑此奉懇 <text:s/>順頌</text:p>
      <text:p text:style-name="P18">勛祺</text:p>
      <text:p text:style-name="P19"><text:s text:c="28"/>輔仁大學兒童與家庭學系 <text:s text:c="2"/></text:p>
      <text:p text:style-name="P20"/>
      <text:p text:style-name="P21"><text:span text:style-name="T22">1</text:span><text:span text:style-name="T23">0</text:span><text:span text:style-name="T24">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645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868in"/>
      </style:footer-style>
    </style:page-layout>
    <style:style style:name="P2" style:parent-style-name="標題" style:family="paragraph">
      <style:text-properties style:font-name="標楷體" style:font-name-asian="標楷體" fo:letter-spacing="0.0277in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-asian="華康仿宋體W6"/>
    </style:style>
  </office:automatic-styles>
  <office:master-styles>
    <style:master-page style:name="MP0" style:page-layout-name="PL0">
      <style:header>
        <text:p text:style-name="P2"><text:s text:c="3"/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家系計畫口試邀請函</dc:title>
    <dc:subject/>
    <meta:initial-creator>兒家系陳玉青</meta:initial-creator>
    <dc:creator>User</dc:creator>
    <meta:creation-date>2024-04-24T07:33:00Z</meta:creation-date>
    <dc:date>2024-04-24T07:33:00Z</dc:date>
    <meta:print-date>2007-12-07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