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justify" fo:margin-top="0.25in" fo:margin-bottom="0.0694in" fo:line-height="0.3055in" fo:text-indent="0.3888in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margin-top="0.0694in" fo:margin-bottom="0.0694in" fo:line-height="0.3055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margin-top="0.0694in" fo:margin-bottom="0.0694in" fo:line-height="0.1944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fo:margin-top="0.0694in" fo:margin-bottom="0.0694in" fo:line-height="0.1944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margin-top="0.0694in" fo:margin-bottom="0.0694in" fo:line-height="0.1944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margin-top="0.0694in" fo:margin-bottom="0.0694in" fo:line-height="0.1944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margin-top="0.25in" fo:margin-bottom="0.0694in" fo:line-height="0.2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fo:margin-top="0.0694in" fo:margin-bottom="0.0694in" fo:line-height="0.1944in" fo:text-indent="0.3888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25in" fo:margin-bottom="0.0694in" fo:line-height="0.2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top="0.0694in" fo:margin-bottom="0.0694in" fo:line-height="0.1944in" fo:text-indent="0.3888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top="0.25in" fo:margin-bottom="0.0694in" fo:line-height="0.25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 fo:line-height="0.2222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line-height="0.2222in" fo:margin-left="0.3444in" fo:text-indent="-0.34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top="0.25in" fo:margin-bottom="0.0694in" fo:line-height="0.25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2222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line-height="0.2222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margin-top="0.0694in" fo:margin-bottom="0.0694in" fo:line-height="0.2222in" fo:margin-left="0.7402in" fo:text-indent="-0.4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margin-top="0.25in" fo:margin-bottom="0.0694in" fo:line-height="0.2222in" fo:margin-left="1.5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25in" fo:margin-bottom="0.0694in" fo:line-height="0.2222in" fo:margin-left="1.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end" fo:margin-top="0.25in" fo:margin-bottom="0.0694in" fo:line-height="0.2222in" fo:margin-left="1.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輔仁大學兒童與家庭學系</text:span></text:p>
      <text:p text:style-name="P3">國外實習家長同意書</text:p>
      <text:p text:style-name="P4"><text:span text:style-name="T5">茲同意</text:span><text:span text:style-name="T6">本</text:span><text:span text:style-name="T7">人之子（女）</text:span><text:span text:style-name="T8">，姓名：</text:span><text:span text:style-name="T9"><text:s text:c="13"/></text:span><text:span text:style-name="T10">，學號</text:span><text:span text:style-name="T11">：</text:span><text:span text:style-name="T12"><text:s text:c="15"/></text:span><text:span text:style-name="T13">，</text:span><text:span text:style-name="T14">修習專業實習課程之</text:span><text:span text:style-name="T15">國外</text:span><text:span text:style-name="T16">專業實習。</text:span></text:p>
      <text:p text:style-name="P17">一、實習機構</text:p>
      <text:p text:style-name="P18">（一）機構名稱：</text:p>
      <text:p text:style-name="P19">（二）實習地點：</text:p>
      <text:p text:style-name="P20"><text:span text:style-name="T21">（三）實習期間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至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（四）實習人數：</text:p>
      <text:p text:style-name="P35">二、學校督導負責事項</text:p>
      <text:p text:style-name="P36">學校督導透過各種通訊方式了解學生實習情況，而無進行國外實地訪視。</text:p>
      <text:p text:style-name="P37">三、家長注意事項</text:p>
      <text:p text:style-name="P38">學生在國外期間請多加注意子（女）且負責其安全。</text:p>
      <text:p text:style-name="P39">四、其他</text:p>
      <text:p text:style-name="P40">（一）本同意書確實經由家長或監護人同意，並親自簽章，如有假冒簽章者願受學校校規處分。</text:p>
      <text:p text:style-name="P41">（二）於國外實習期間不可至危險場所，並注意自身的安全。</text:p>
      <text:p text:style-name="P42">五、實習期間聯絡方式</text:p>
      <text:p text:style-name="P43">（一）學生1.行動電話：<text:s text:c="14"/>2.E-MAIL：<text:s text:c="11"/></text:p>
      <text:p text:style-name="P44">（二）家長1.行動電話：<text:s text:c="14"/>2.E-MAIL：</text:p>
      <text:p text:style-name="P45"><text:s text:c="8"/>3.（家）電話：<text:s text:c="14"/>4.（公司）電話：</text:p>
      <text:p text:style-name="P46"><text:span text:style-name="T47">學生：</text:span><text:span text:style-name="T48"><text:s text:c="24"/></text:span><text:span text:style-name="T49">（簽名蓋章）</text:span></text:p>
      <text:p text:style-name="P50">家長（監護人）：<text:s text:c="15"/>（簽名蓋章）</text:p>
      <text:p text:style-name="P51"><text:span text:style-name="T52">填寫日期：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6:00Z</meta:creation-date>
    <dc:date>2024-04-24T07:56:00Z</dc:date>
    <meta:print-date>2010-12-1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