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0.5055in" fo:text-indent="-0.505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125in" fo:line-height="0.2777in" fo:margin-left="0.309in" fo:text-indent="-0.30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" style:parent-style-name="內文" style:family="paragraph">
      <style:paragraph-properties fo:text-align="justify" fo:margin-top="0.125in" fo:line-height="0.2777in" fo:margin-left="0.3368in" fo:text-indent="-0.3368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margin-top="0.125in" fo:line-height="0.2777in" fo:margin-left="0.3368in" fo:text-indent="-0.3368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top="0.125in" fo:line-height="0.2777in" fo:text-indent="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25in" fo:line-height="0.2777in" fo:text-indent="0.3333in"/>
      <style:text-properties style:font-name-asian="標楷體"/>
    </style:style>
    <style:style style:name="P22" style:parent-style-name="內文" style:family="paragraph">
      <style:text-properties style:font-name="標楷體" style:font-name-asian="標楷體" style:font-name-complex="新細明體" fo:color="#0000FF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477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125in"/>
    </style:style>
    <style:style style:name="TableColumn31" style:family="table-column">
      <style:table-column-properties style:column-width="0.7638in"/>
    </style:style>
    <style:style style:name="TableColumn32" style:family="table-column">
      <style:table-column-properties style:column-width="1.1118in"/>
    </style:style>
    <style:style style:name="Table25" style:family="table">
      <style:table-properties style:width="7.3131in" fo:margin-left="0.0194in" table:align="left"/>
    </style:style>
    <style:style style:name="TableRow33" style:family="table-row">
      <style:table-row-properties style:min-row-height="0.9784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3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0" style:parent-style-name="內文" style:family="paragraph">
      <style:paragraph-properties fo:widows="2" fo:orphans="2" fo:line-height="0.1388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52" style:family="table-row">
      <style:table-row-properties style:min-row-height="0.66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67" style:family="table-row">
      <style:table-row-properties style:min-row-height="0.66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112" style:parent-style-name="內文" style:family="paragraph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2.4604in" style:use-optimal-column-width="false"/>
    </style:style>
    <style:style style:name="TableColumn118" style:family="table-column">
      <style:table-column-properties style:column-width="2.6576in" style:use-optimal-column-width="false"/>
    </style:style>
    <style:style style:name="TableColumn119" style:family="table-column">
      <style:table-column-properties style:column-width="1.1819in" style:use-optimal-column-width="false"/>
    </style:style>
    <style:style style:name="Table115" style:family="table">
      <style:table-properties style:width="7.3833in" fo:margin-left="0.0194in" table:align="left"/>
    </style:style>
    <style:style style:name="TableRow120" style:family="table-row">
      <style:table-row-properties style:min-row-height="0.38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P1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132" style:family="table-row">
      <style:table-row-properties style:min-row-height="0.1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150" style:parent-style-name="內文" style:family="paragraph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51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輔仁大學兒童與家庭學系研究生學術活動參與紀錄表</text:p>
      <text:p text:style-name="P2">※102學年度起入學生適用。</text:p>
      <text:p text:style-name="P3"/>
      <text:p text:style-name="P4">依本系修業規則：</text:p>
      <text:p text:style-name="P5"><text:span text:style-name="T6">「</text:span><text:span text:style-name="T7">研究生至少修業</text:span><text:span text:style-name="T8">二年</text:span><text:span text:style-name="T9">，</text:span><text:span text:style-name="T10">並於修業期間</text:span><text:span text:style-name="T11">，</text:span><text:span text:style-name="T12">申請學位口試之前，碩士班研究生應至少參與4場次之學術</text:span><text:span text:style-name="T13">活動，碩士在職專班研究生至少參與</text:span><text:span text:style-name="T14">2</text:span><text:span text:style-name="T15">場</text:span><text:span text:style-name="T16">之學術</text:span><text:span text:style-name="T17">活動（研討會、工作坊、教育訓練、專家演講、教師研究案、</text:span><text:span text:style-name="T18">非本人之計畫口試與學位口試等），始得申請學位考試</text:span><text:span text:style-name="T19">。</text:span><text:span text:style-name="T20">」</text:span></text:p>
      <text:p text:style-name="P21">申請學位考試時，請檢附本表與相關佐證資料。</text:p>
      <text:p text:style-name="P22"/>
      <text:p text:style-name="內文"><text:span text:style-name="T23">一、</text:span><text:span text:style-name="T24">研討會、工作坊、教育訓練、專家演講、非本人之計畫口試與學位口試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活動名稱</text:p>
          </table:table-cell>
          <table:table-cell table:style-name="TableCell36">
            <text:p text:style-name="P37">活動性質：</text:p>
            <text:p text:style-name="P38">1.研討會 2.工作坊</text:p>
            <text:p text:style-name="P39">3.教育訓練 4.專家演講</text:p>
            <text:p text:style-name="P40"><text:span text:style-name="T41">5.論文計畫口試 6.學位口試</text:span></text:p>
          </table:table-cell>
          <table:table-cell table:style-name="TableCell42">
            <text:p text:style-name="P43">活動起迄日期</text:p>
          </table:table-cell>
          <table:table-cell table:style-name="TableCell44">
            <text:p text:style-name="P45">活動開始與結束時間</text:p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>主辦單位</text:p>
          </table:table-cell>
          <table:table-cell table:style-name="TableCell50">
            <text:p text:style-name="P51">主辦單位核章或檢附佐證資料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*欄位與列數可自行調整。</text:p>
      <text:p text:style-name="內文"><text:span text:style-name="T113">二、</text:span><text:span text:style-name="T114">參與校內外老師研究案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計畫主持人/</text:p>
            <text:p text:style-name="P123">專案負責人</text:p>
          </table:table-cell>
          <table:table-cell table:style-name="TableCell124">
            <text:p text:style-name="P125">研究案/專案名稱</text:p>
          </table:table-cell>
          <table:table-cell table:style-name="TableCell126">
            <text:p text:style-name="P127">工作期間</text:p>
            <text:p text:style-name="P128">yyy/mm/dd~yyy/mm/dd</text:p>
          </table:table-cell>
          <table:table-cell table:style-name="TableCell129">
            <text:p text:style-name="P130">計畫主持人/</text:p>
            <text:p text:style-name="P131">專案負責人核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*欄位與列數可自行調整。</text:p>
      <text:p text:style-name="P151"/>
      <text:p text:style-name="P152">*上述學術活動參與情形，本人已如實提報，若填寫不實，依「輔仁大學兒童與家庭學系修業規則」得撤銷學位考試之舉行，若已通過學位考試，依「輔仁大學學則」、「輔仁大學博士班、碩士班研究生學位考試辦法」得撤銷已取得之學位。</text:p>
      <text:p text:style-name="P153"/>
      <text:p text:style-name="P154"><text:span text:style-name="T155">研究生</text:span><text:span text:style-name="T156">：</text:span><text:span text:style-name="T157"><text:s text:c="20"/></text:span><text:span text:style-name="T158"><text:s text:c="2"/></text:span><text:span text:style-name="T159"><text:s text:c="15"/></text:span><text:span text:style-name="T160">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833in" fo:margin-bottom="0.4993in" fo:margin-right="0.6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學位考試申請表</dc:title>
    <dc:subject/>
    <meta:initial-creator>user</meta:initial-creator>
    <dc:creator>User</dc:creator>
    <meta:creation-date>2024-04-24T07:43:00Z</meta:creation-date>
    <dc:date>2024-04-24T0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