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2" style:parent-style-name="內文" style:family="paragraph">
      <style:paragraph-properties fo:text-align="justify" fo:line-height="0.25in" fo:margin-right="-0.8131in"/>
      <style:text-properties style:font-name="標楷體" style:font-name-asian="標楷體" fo:font-size="14pt" style:font-size-asian="14pt"/>
    </style:style>
    <style:style style:name="P3" style:parent-style-name="內文" style:family="paragraph">
      <style:paragraph-properties fo:text-align="justify" fo:line-height="0.1944in" fo:margin-left="0.3333in" fo:text-indent="-0.3333in">
        <style:tab-stops/>
      </style:paragraph-properties>
      <style:text-properties style:font-name="標楷體" style:font-name-asian="標楷體" fo:font-size="14pt" style:font-size-asian="14pt"/>
    </style:style>
    <style:style style:name="P4" style:parent-style-name="內文" style:family="paragraph">
      <style:paragraph-properties fo:margin-top="0.125in" fo:line-height="0.1944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tyle="italic" style:font-style-asian="italic"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 style:parent-style-name="內文" style:family="paragraph">
      <style:paragraph-properties fo:margin-top="0.125in" fo:line-height="0.1944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 style:parent-style-name="內文" style:family="paragraph">
      <style:paragraph-properties fo:text-align="justify" fo:margin-top="0.125in" fo:line-height="0.1944in" fo:margin-right="-0.8131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text-align="justify" fo:margin-top="0.125in" fo:line-height="0.1944in" fo:margin-right="-0.8131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 style:parent-style-name="內文" style:family="paragraph">
      <style:paragraph-properties fo:margin-top="0.125in" fo:line-height="0.1944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margin-top="0.125in" fo:line-height="0.1944in"/>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 style:parent-style-name="內文" style:family="paragraph">
      <style:paragraph-properties fo:margin-top="0.125in" fo:line-height="0.1944in"/>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fo:margin-top="0.125in" fo:line-height="0.1944in" fo:text-indent="2.0666in"/>
      <style:text-properties style:font-name="標楷體" style:font-name-asian="標楷體"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margin-top="0.125in" fo:line-height="0.1944in" fo:text-indent="0.393in"/>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 style:parent-style-name="內文" style:family="paragraph">
      <style:paragraph-properties fo:text-align="justify" fo:margin-top="0.125in" fo:line-height="0.1944in" fo:text-indent="2.0666in"/>
      <style:text-properties style:font-name="標楷體" style:font-name-asian="標楷體" fo:font-size="14pt" style:font-size-asian="14pt" style:text-underline-type="single" style:text-underline-style="solid" style:text-underline-width="auto" style:text-underline-mode="continuous"/>
    </style:style>
    <style:style style:name="P50" style:parent-style-name="內文" style:family="paragraph">
      <style:paragraph-properties fo:margin-top="0.125in" fo:line-height="0.2777in" fo:margin-right="0.7798in"/>
      <style:text-properties style:font-name="標楷體" style:font-name-asian="標楷體" fo:font-size="11pt" style:font-size-asian="11pt"/>
    </style:style>
    <style:style style:name="P51" style:parent-style-name="內文" style:family="paragraph">
      <style:paragraph-properties fo:line-height="0.2777in" fo:margin-left="0.1583in" fo:margin-right="0.1805in" fo:text-indent="-0.1583in">
        <style:tab-stops/>
      </style:paragraph-properties>
    </style:style>
    <style:style style:name="T52" style:parent-style-name="預設段落字型" style:family="text">
      <style:text-properties style:font-name="新細明體"/>
    </style:style>
    <style:style style:name="T53" style:parent-style-name="預設段落字型" style:family="text">
      <style:text-properties style:font-name="標楷體" style:font-name-asian="標楷體" fo:font-size="11pt" style:font-size-asian="11pt"/>
    </style:style>
    <style:style style:name="P54" style:parent-style-name="內文" style:family="paragraph">
      <style:paragraph-properties fo:line-height="0.2777in" fo:margin-left="0.1583in" fo:margin-right="0.1805in" fo:text-indent="-0.1583in">
        <style:tab-stops/>
      </style:paragraph-properties>
    </style:style>
    <style:style style:name="T55" style:parent-style-name="預設段落字型" style:family="text">
      <style:text-properties style:font-name="新細明體"/>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P60" style:parent-style-name="內文" style:family="paragraph">
      <style:paragraph-properties fo:line-height="0.2777in" fo:margin-left="0.1583in" fo:margin-right="0.1805in" fo:text-indent="-0.1583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標楷體" style:font-name-asian="標楷體" fo:font-size="11pt" style:font-size-asian="11pt"/>
    </style:style>
    <style:style style:name="P63" style:parent-style-name="內文" style:family="paragraph">
      <style:paragraph-properties fo:line-height="0.2777in" fo:margin-left="0.1451in" fo:margin-right="0.1805in" fo:text-indent="-0.1451in">
        <style:tab-stops/>
      </style:paragraph-properties>
      <style:text-properties style:font-name="標楷體" style:font-name-asian="標楷體" fo:color="#FF0000" fo:font-size="11pt" style:font-size-asian="11pt"/>
    </style:style>
    <style:style style:name="P64" style:parent-style-name="內文" style:family="paragraph">
      <style:paragraph-properties fo:line-height="0.2777in" fo:margin-left="0.1583in" fo:margin-right="0.1805in" fo:text-indent="-0.158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P72" style:parent-style-name="內文" style:family="paragraph">
      <style:paragraph-properties fo:line-height="0.2777in" fo:margin-left="0.1583in" fo:margin-right="0.1805in" fo:text-indent="-0.1583in">
        <style:tab-stops/>
      </style:paragraph-properties>
    </style:style>
    <style:style style:name="T73" style:parent-style-name="預設段落字型" style:family="text">
      <style:text-properties style:font-name="新細明體"/>
    </style:style>
    <style:style style:name="T74" style:parent-style-name="預設段落字型" style:family="text">
      <style:text-properties style:font-name="標楷體" style:font-name-asian="標楷體" fo:font-size="11pt" style:font-size-asian="11pt"/>
    </style:style>
    <style:style style:name="P75" style:parent-style-name="內文" style:family="paragraph">
      <style:paragraph-properties fo:line-height="0.2777in" fo:margin-left="0.1583in" fo:margin-right="0.0819in" fo:text-indent="-0.1583in">
        <style:tab-stops/>
      </style:paragraph-properties>
    </style:style>
    <style:style style:name="T76" style:parent-style-name="預設段落字型" style:family="text">
      <style:text-properties style:font-name="新細明體"/>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11pt" style:font-size-asian="11pt"/>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11pt" style:font-size-asian="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P99" style:parent-style-name="內文" style:family="paragraph">
      <style:paragraph-properties fo:line-height="0.2777in" fo:margin-left="0.1451in" fo:margin-right="0.0819in" fo:text-indent="-0.1451in">
        <style:tab-stops/>
      </style:paragraph-properties>
      <style:text-properties style:font-name="標楷體" style:font-name-asian="標楷體" fo:font-size="11pt" style:font-size-asian="11pt"/>
    </style:style>
    <style:style style:name="P100" style:parent-style-name="內文" style:family="paragraph">
      <style:paragraph-properties fo:line-height="0.2777in" fo:margin-left="0.1583in" fo:margin-right="0.0819in" fo:text-indent="-0.1583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style>
    <style:style style:name="P109" style:parent-style-name="內文" style:family="paragraph">
      <style:paragraph-properties fo:text-align="end" fo:line-height="0.2777in" fo:text-indent="0.7777in"/>
      <style:text-properties style:font-name="標楷體" style:font-name-asian="標楷體" fo:font-size="14pt" style:font-size-asian="14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line-height="0.2777in"/>
      <style:text-properties style:font-name="標楷體" style:font-name-asian="標楷體" fo:font-size="14pt" style:font-size-asian="14pt"/>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margin-top="0.125in" fo:line-height="0.2777in"/>
    </style:style>
    <style:style style:name="T120" style:parent-style-name="預設段落字型" style:family="text">
      <style:text-properties style:font-name="標楷體" style:font-name-asian="標楷體" fo:font-size="11pt" style:font-size-asian="11pt" style:font-size-complex="12pt"/>
    </style:style>
  </office:automatic-styles>
  <office:body>
    <office:text text:use-soft-page-breaks="true">
      <text:p text:style-name="P1">輔仁大學兒童與家庭學系碩士學位考試申請表</text:p>
      <text:p text:style-name="P2"/>
      <text:p text:style-name="P3">一、申請程序及通過標準請參見兒童與家庭學系碩士學位論文口試實施要點。</text:p>
      <text:p text:style-name="P4"><text:span text:style-name="T5">二、研究生學號：</text:span><text:span text:style-name="T6"><text:s text:c="14"/></text:span><text:span text:style-name="T7"><text:s text:c="4"/></text:span><text:span text:style-name="T8">研究生姓名：</text:span><text:span text:style-name="T9"><text:s text:c="13"/></text:span></text:p>
      <text:p text:style-name="P10"><text:span text:style-name="T11">三、口試委員名單：1.</text:span><text:span text:style-name="T12"><text:s text:c="12"/></text:span><text:span text:style-name="T13"><text:s/>教師證字號：</text:span><text:span text:style-name="T14"><text:s text:c="5"/>字 第 <text:s text:c="5"/>號</text:span></text:p>
      <text:p text:style-name="P15"><text:span text:style-name="T16"><text:s text:c="18"/>2.</text:span><text:span text:style-name="T17"><text:s text:c="12"/></text:span><text:span text:style-name="T18"><text:s/>教師證字號：</text:span><text:span text:style-name="T19"><text:s text:c="5"/>字 第 <text:s text:c="5"/>號</text:span></text:p>
      <text:p text:style-name="P20"><text:span text:style-name="T21"><text:s text:c="18"/>3.</text:span><text:span text:style-name="T22"><text:s text:c="12"/></text:span><text:span text:style-name="T23"><text:s/>教師證字號：</text:span><text:span text:style-name="T24"><text:s text:c="5"/>字 第 <text:s text:c="5"/>號</text:span></text:p>
      <text:p text:style-name="P25"><text:span text:style-name="T26">四、論文口試時間：</text:span><text:span text:style-name="T27"><text:s text:c="5"/></text:span><text:span text:style-name="T28">年</text:span><text:span text:style-name="T29"><text:s text:c="5"/></text:span><text:span text:style-name="T30">月</text:span><text:span text:style-name="T31"><text:s text:c="5"/></text:span><text:span text:style-name="T32">日</text:span><text:span text:style-name="T33"><text:s text:c="6"/></text:span><text:span text:style-name="T34">時</text:span><text:span text:style-name="T35"><text:s text:c="6"/></text:span><text:span text:style-name="T36">分</text:span></text:p>
      <text:p text:style-name="P37"><text:span text:style-name="T38">五、論文口試地點：</text:span><text:span text:style-name="T39"><text:s text:c="19"/></text:span></text:p>
      <text:p text:style-name="P40"><text:span text:style-name="T41">六、論文題目（中文）：</text:span><text:span text:style-name="T42"><text:s text:c="41"/></text:span><text:span text:style-name="T43"><text:s text:c="10"/></text:span></text:p>
      <text:p text:style-name="P44"><text:s text:c="41"/><text:s text:c="10"/></text:p>
      <text:p text:style-name="P45"><text:span text:style-name="T46">論文題目（英文）：</text:span><text:span text:style-name="T47"><text:s text:c="41"/></text:span><text:span text:style-name="T48"><text:s text:c="10"/></text:span></text:p>
      <text:p text:style-name="P49"><text:s text:c="41"/><text:s text:c="10"/></text:p>
      <text:p text:style-name="P50">申請學位考試前，請確認下列事項：</text:p>
      <text:p text:style-name="P51"><text:span text:style-name="T52">□</text:span><text:span text:style-name="T53">本人確認已修畢兒童與家庭學系碩士班/碩士在職專班規定之畢業學分36學分（含論文6學分）。</text:span></text:p>
      <text:p text:style-name="P54"><text:span text:style-name="T55">□</text:span><text:span text:style-name="T56">本人</text:span><text:span text:style-name="T57">若為適用102學年度起之修業規則的入學生，</text:span><text:span text:style-name="T58">確認</text:span><text:span text:style-name="T59">已參與系上規定之學術活動場數（碩士班研究生應至少參與4場次之學術活動，碩士在職專班研究生至少參與2場之學術活動）。</text:span></text:p>
      <text:p text:style-name="P60"><text:span text:style-name="T61">□</text:span><text:span text:style-name="T62">本人若為106學年度起入學生，確認已透過「臺灣學術倫理教育推廣資源中心」網路教學平台自行修習「學術倫理教育」課程，並取得6小時修課證明。</text:span></text:p>
      <text:p text:style-name="P63">□本人確認已完成論文相似度比對報告，排除參考書目項目之比對後，比對結果以低於20%為原則。</text:p>
      <text:p text:style-name="P64"><text:span text:style-name="T65">□</text:span><text:span text:style-name="T66">本人確認已瞭解</text:span><text:span text:style-name="T67">研究生在通過學位考試後，在論文修改期間至離校手續完成前</text:span><text:span text:style-name="T68">，</text:span><text:span text:style-name="T69">視為尚未取得學位證書的畢業生，</text:span><text:span text:style-name="T70">且</text:span><text:span text:style-name="T71">次一學期起即不具在學生學籍，無法再行以在學生身分修課。</text:span></text:p>
      <text:p text:style-name="P72"><text:span text:style-name="T73">□</text:span><text:span text:style-name="T74">本人若為需補修大學部課程的學生，已自行確認於申請口試前完成相關課程補修。</text:span></text:p>
      <text:p text:style-name="P75"><text:span text:style-name="T76">□</text:span><text:span text:style-name="T77">本人若</text:span><text:span text:style-name="T78">為教育學程學生或陸生</text:span><text:span text:style-name="T79">或</text:span><text:span text:style-name="T80">外籍生</text:span><text:span text:style-name="T81">或另有修習學分學程</text:span><text:span text:style-name="T82">等</text:span><text:span text:style-name="T83">身份或資格</text:span><text:span text:style-name="T84">，</text:span><text:span text:style-name="T85">確認</text:span><text:span text:style-name="T86">已</text:span><text:span text:style-name="T87">於申請學位</text:span><text:span text:style-name="T88">考</text:span><text:span text:style-name="T89">試前洽詢相關</text:span><text:span text:style-name="T90">業管</text:span><text:span text:style-name="T91">單位</text:span><text:span text:style-name="T92">，本人</text:span><text:span text:style-name="T93">確實符合</text:span><text:span text:style-name="T94">申請</text:span><text:span text:style-name="T95">舉行</text:span><text:span text:style-name="T96">學位考試</text:span><text:span text:style-name="T97">之資格</text:span><text:span text:style-name="T98">。</text:span></text:p>
      <text:p text:style-name="P99">□本人碩士論文研發成果、技術秘密或業務機密，若有申請專利之需求，確認已自行備妥口試審查委員審查保密同意書由口試委員簽署，且不開放他人旁聽，本人後續將知會本校及國家圖書館相關作業單位延後公開及開放論文閱覽、下載。</text:p>
      <text:p text:style-name="P100"><text:span text:style-name="T101">□</text:span><text:span text:style-name="T102">本人</text:span><text:span text:style-name="T103">　　　　　　　　</text:span><text:span text:style-name="T104">已確認上述事項，若有未盡事項</text:span><text:span text:style-name="T105">，</text:span><text:span text:style-name="T106">同意遵守和接受</text:span><text:span text:style-name="T107">教育部法規規定與輔仁大學學則及各處室相關規定</text:span><text:span text:style-name="T108">。</text:span></text:p>
      <text:p text:style-name="P109"/>
      <text:p text:style-name="P110"><text:span text:style-name="T111">研究生簽名：</text:span><text:span text:style-name="T112"><text:s text:c="22"/></text:span><text:span text:style-name="T113"><text:s text:c="15"/>日期： <text:s text:c="3"/>年 <text:s text:c="3"/>月 <text:s text:c="3"/>日</text:span></text:p>
      <text:p text:style-name="P114"/>
      <text:p text:style-name="P115"><text:span text:style-name="T116">指導教授簽名：</text:span><text:span text:style-name="T117"><text:s text:c="20"/></text:span><text:span text:style-name="T118"><text:s text:c="15"/>日期： <text:s text:c="3"/>年 <text:s text:c="3"/>月 <text:s text:c="3"/>日</text:span></text:p>
      <text:p text:style-name="P119"><text:span text:style-name="T120">※至遲請於口試日期前十個工作天完成申請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玉青</meta:initial-creator>
    <dc:creator>User</dc:creator>
    <meta:creation-date>2024-04-24T07:43:00Z</meta:creation-date>
    <dc:date>2024-04-24T07:43:00Z</dc:date>
    <meta:template xlink:href="Normal.dotm" xlink:type="simple"/>
    <meta:editing-cycles>2</meta:editing-cycles>
    <meta:editing-duration>PT0S</meta:editing-duration>
    <meta:document-statistic meta:page-count="1" meta:paragraph-count="2" meta:word-count="197" meta:character-count="1321" meta:row-count="9" meta:non-whitespace-character-count="1126"/>
  </office:meta>
</office:document-meta>
</file>