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668in"/>
    </style:style>
    <style:style style:name="TableColumn5" style:family="table-column">
      <style:table-column-properties style:column-width="1.6555in"/>
    </style:style>
    <style:style style:name="TableColumn6" style:family="table-column">
      <style:table-column-properties style:column-width="1.6555in"/>
    </style:style>
    <style:style style:name="TableColumn7" style:family="table-column">
      <style:table-column-properties style:column-width="1.6819in"/>
    </style:style>
    <style:style style:name="Table3" style:family="table">
      <style:table-properties style:width="6.6611in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C00000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1.575in"/>
    </style:style>
    <style:style style:name="TableCell3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C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C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7875in"/>
    </style:style>
    <style:style style:name="TableCell7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1.1812in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fo:color="#7030A0" fo:font-size="10pt" style:font-size-asian="10pt" style:font-size-complex="10pt"/>
    </style:style>
    <style:style style:name="P98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輔仁大學舉辦活動之來賓車輛進出校門知會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 <text:s text:c="3"/>月 <text:s text:c="3"/>日</text:p>
          </table:table-cell>
        </table:table-row>
        <table:table-row table:style-name="TableRow17">
          <table:table-cell table:style-name="TableCell18">
            <text:p text:style-name="P19">活動日期</text:p>
          </table:table-cell>
          <table:table-cell table:style-name="TableCell20">
            <text:p text:style-name="P21">年 <text:s text:c="3"/>月 <text:s text:c="3"/>日</text:p>
          </table:table-cell>
          <table:table-cell table:style-name="TableCell22">
            <text:p text:style-name="P23">活動起迄時間</text:p>
          </table:table-cell>
          <table:table-cell table:style-name="TableCell24">
            <text:p text:style-name="P25"><text:span text:style-name="T26">00:00-00:00</text:span></text:p>
          </table:table-cell>
        </table:table-row>
        <table:table-row table:style-name="TableRow27">
          <table:table-cell table:style-name="TableCell28">
            <text:p text:style-name="P29">活動地點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活動內容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來賓車號</text:p>
          </table:table-cell>
          <table:table-cell table:style-name="TableCell40">
            <text:p text:style-name="P41">姓 <text:s/>名</text:p>
          </table:table-cell>
          <table:table-cell table:style-name="TableCell42">
            <text:p text:style-name="P43">來賓車號</text:p>
          </table:table-cell>
          <table:table-cell table:style-name="TableCell44">
            <text:p text:style-name="P45">姓 <text:s/>名</text:p>
          </table:table-cell>
        </table:table-row>
        <table:table-row table:style-name="TableRow46">
          <table:table-cell table:style-name="TableCell47">
            <text:p text:style-name="P48">OOO-OOOO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申請單位</text:p>
            <text:p text:style-name="P76">申請人</text:p>
          </table:table-cell>
          <table:table-cell table:style-name="TableCell77">
            <text:p text:style-name="P78">申請單位</text:p>
            <text:p text:style-name="P79">主管</text:p>
          </table:table-cell>
          <table:table-cell table:style-name="TableCell80">
            <text:p text:style-name="P81">事務組</text:p>
            <text:p text:style-name="P82">承辦人</text:p>
          </table:table-cell>
          <table:table-cell table:style-name="TableCell83">
            <text:p text:style-name="P84">事務組</text:p>
            <text:p text:style-name="P85">組長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>分機2502/360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說明：紅字請自行更改。</text:p>
      <text:p text:style-name="P98">注意事項：</text:p>
      <text:list text:style-name="LFO1" text:continue-numbering="true">
        <text:list-item>
          <text:p text:style-name="P99"><text:span text:style-name="T100">車輛入校行駛及停放，</text:span><text:span text:style-name="T101">請遵守「輔仁大學人員、車輛出入管理辦法」</text:span><text:span text:style-name="T102">。</text:span></text:p>
        </text:list-item>
        <text:list-item>
          <text:p text:style-name="P103"><text:span text:style-name="T104">本申請單1份，請於活動3日前提交至舒德樓5樓-總務處事務組（分機：3717）申請，俾便送警衛室放行，並請由</text:span><text:span text:style-name="T105">訪客專用車道</text:span><text:span text:style-name="T106">進出(前門進；前/後門皆可出)，逾時停放計時收費。</text:span></text:p>
        </text:list-item>
        <text:list-item>
          <text:p text:style-name="P107"><text:span text:style-name="T108">大型巴士進校，請依警衛指引之位置停放整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 fo:color="#7F7F7F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111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4T07:32:00Z</meta:creation-date>
    <dc:date>2024-04-24T07:32:00Z</dc:date>
    <meta:print-date>2022-10-24T06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