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0833in" fo:line-height="0.25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 fo:margin-top="0.0833in" fo:line-height="0.25in" fo:margin-r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2.2645in" style:use-optimal-column-width="false"/>
    </style:style>
    <style:style style:name="TableColumn13" style:family="table-column">
      <style:table-column-properties style:column-width="0.9944in" style:use-optimal-column-width="false"/>
    </style:style>
    <style:style style:name="TableColumn14" style:family="table-column">
      <style:table-column-properties style:column-width="0.2409in" style:use-optimal-column-width="false"/>
    </style:style>
    <style:style style:name="TableColumn15" style:family="table-column">
      <style:table-column-properties style:column-width="3.125in" style:use-optimal-column-width="false"/>
    </style:style>
    <style:style style:name="Table11" style:family="table">
      <style:table-properties style:width="6.625in" fo:margin-left="0.0194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1666in" fo:line-height="150%" fo:margin-left="0.1666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1.0763in" style:use-optimal-row-height="false"/>
    </style:style>
    <style:style style:name="TableCell2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833in" fo:line-height="150%" fo:margin-left="0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line-height="150%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0833in" fo:line-height="150%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50%" fo:margin-left="0.125in" fo:margin-right="0.143in">
        <style:tab-stops/>
      </style:paragraph-properties>
      <style:text-properties style:font-name-asian="標楷體"/>
    </style:style>
    <style:style style:name="TableRow47" style:family="table-row">
      <style:table-row-properties style:min-row-height="0.6458in" style:use-optimal-row-height="false"/>
    </style:style>
    <style:style style:name="TableCell48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 fo:margin-left="0.2305in" fo:text-indent="-0.125in">
        <style:tab-stops/>
      </style:paragraph-properties>
      <style:text-properties style:font-name-asian="標楷體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6458in" style:use-optimal-row-height="false"/>
    </style:style>
    <style:style style:name="TableCell59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50%" fo:margin-left="0.105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line-height="150%" fo:margin-left="0.2305in">
        <style:tab-stops/>
      </style:paragraph-properties>
      <style:text-properties style:font-name-asian="標楷體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50%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6458in" style:use-optimal-row-height="false"/>
    </style:style>
    <style:style style:name="TableCell7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 fo:margin-left="0.2305in" fo:text-indent="-0.125in">
        <style:tab-stops/>
      </style:paragraph-properties>
      <style:text-properties style:font-name-asian="標楷體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6458in" style:use-optimal-row-height="false"/>
    </style:style>
    <style:style style:name="TableCell8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 fo:margin-left="0.1055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fo:line-height="150%" fo:margin-left="0.2305in">
        <style:tab-stops/>
      </style:paragraph-properties>
      <style:text-properties style:font-name-asian="標楷體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1.236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50%" fo:margin-left="0.2305in" fo:text-indent="-0.125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margin-top="0.1666in" fo:line-height="150%" fo:margin-right="0.0347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150%"/>
      <style:text-properties style:font-name-asian="標楷體"/>
    </style:style>
    <style:style style:name="P116" style:parent-style-name="內文" style:family="paragraph">
      <style:paragraph-properties fo:text-align="justify" fo:line-height="150%"/>
      <style:text-properties style:font-name-asian="標楷體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150%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輔仁大學兒童與家庭學系</text:p>
      <text:p text:style-name="P2">實習機構督導評量表</text:p>
      <text:p text:style-name="P3"><text:span text:style-name="T4">填表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實習機構名稱：</text:span><text:span text:style-name="T20"><text:s text:c="39"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學生姓名：</text:span><text:span text:style-name="T25"><text:s text:c="23"/></text:span></text:p>
          </table:table-cell>
          <table:covered-table-cell/>
          <table:table-cell table:style-name="TableCell26" table:number-columns-spanned="2">
            <text:p text:style-name="P27"><text:span text:style-name="T28">實習期間：</text:span><text:span text:style-name="T29"><text:s text:c="4"/></text:span><text:span text:style-name="T30">年</text:span><text:span text:style-name="T31"><text:s text:c="2"/></text:span><text:span text:style-name="T32">月</text:span><text:span text:style-name="T33"><text:s text:c="2"/></text:span><text:span text:style-name="T34">日</text:span><text:span text:style-name="T35">~ <text:s text:c="3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      <text:p text:style-name="P41"><text:span text:style-name="T42">實習總時數：</text:span><text:span text:style-name="T43"><text:s text:c="24"/></text:span></text:p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請根據上述學生在貴單位的實習表現，在下列的評量項目後，給予合適的分數，並加上您的評語。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1.學習精神與態度（25％）</text:p>
          </table:table-cell>
          <table:table-cell table:style-name="TableCell50" table:number-columns-spanned="2">
            <text:p text:style-name="P51"><text:span text:style-name="T52">分數</text:span><text:span text:style-name="T53"><text:s text:c="9"/></text:span></text:p>
          </table:table-cell>
          <table:covered-table-cell/>
          <table:table-cell table:style-name="TableCell54">
            <text:p text:style-name="P55"><text:span text:style-name="T56">評語</text:span><text:span text:style-name="T57"><text:s text:c="27"/></text:span></text:p>
          </table:table-cell>
        </table:table-row>
        <table:table-row table:style-name="TableRow58">
          <table:table-cell table:style-name="TableCell59">
            <text:p text:style-name="P60">2.出席狀況及</text:p>
            <text:p text:style-name="P61">參與程度（25％）</text:p>
          </table:table-cell>
          <table:table-cell table:style-name="TableCell62" table:number-columns-spanned="2">
            <text:p text:style-name="P63"><text:span text:style-name="T64">分數</text:span><text:span text:style-name="T65"><text:s text:c="9"/></text:span></text:p>
          </table:table-cell>
          <table:covered-table-cell/>
          <table:table-cell table:style-name="TableCell66">
            <text:p text:style-name="P67"><text:span text:style-name="T68">評語</text:span><text:span text:style-name="T69"><text:s text:c="27"/></text:span></text:p>
          </table:table-cell>
        </table:table-row>
        <table:table-row table:style-name="TableRow70">
          <table:table-cell table:style-name="TableCell71">
            <text:p text:style-name="P72">3.專業能力與學識（25％）</text:p>
          </table:table-cell>
          <table:table-cell table:style-name="TableCell73" table:number-columns-spanned="2">
            <text:p text:style-name="P74"><text:span text:style-name="T75">分數</text:span><text:span text:style-name="T76"><text:s text:c="9"/></text:span></text:p>
          </table:table-cell>
          <table:covered-table-cell/>
          <table:table-cell table:style-name="TableCell77">
            <text:p text:style-name="P78"><text:span text:style-name="T79">評語</text:span><text:span text:style-name="T80"><text:s text:c="27"/></text:span></text:p>
          </table:table-cell>
        </table:table-row>
        <table:table-row table:style-name="TableRow81">
          <table:table-cell table:style-name="TableCell82">
            <text:p text:style-name="P83">4.人際關係與</text:p>
            <text:p text:style-name="P84">協調能力（25％）</text:p>
          </table:table-cell>
          <table:table-cell table:style-name="TableCell85" table:number-columns-spanned="2">
            <text:p text:style-name="P86"><text:span text:style-name="T87">分數</text:span><text:span text:style-name="T88"><text:s text:c="9"/></text:span></text:p>
          </table:table-cell>
          <table:covered-table-cell/>
          <table:table-cell table:style-name="TableCell89">
            <text:p text:style-name="P90"><text:span text:style-name="T91">評語</text:span><text:span text:style-name="T92"><text:s text:c="27"/></text:span></text:p>
          </table:table-cell>
        </table:table-row>
        <table:table-row table:style-name="TableRow93">
          <table:table-cell table:style-name="TableCell94">
            <text:p text:style-name="P95">總分（100％）</text:p>
          </table:table-cell>
          <table:table-cell table:style-name="TableCell96" table:number-columns-spanned="2">
            <text:p text:style-name="P97"><text:span text:style-name="T98">分數</text:span><text:span text:style-name="T99"><text:s text:c="9"/></text:span></text:p>
          </table:table-cell>
          <table:covered-table-cell/>
          <table:table-cell table:style-name="TableCell100">
            <text:p text:style-name="P101"><text:span text:style-name="T102">總評語</text:span><text:span text:style-name="T103"><text:s text:c="25"/></text:span></text:p>
          </table:table-cell>
        </table:table-row>
      </table:table>
      <text:p text:style-name="P104"><text:span text:style-name="T105">本表是否可影印給學生供參考</text:span><text:span text:style-name="T106"><text:s text:c="2"/></text:span><text:span text:style-name="T107">□</text:span><text:span text:style-name="T108">是</text:span><text:span text:style-name="T109"><text:s text:c="3"/></text:span><text:span text:style-name="T110">□</text:span><text:span text:style-name="T111">否</text:span><text:span text:style-name="T112"><text:s text:c="3"/></text:span><text:span text:style-name="T113">督導簽章：</text:span><text:span text:style-name="T114"><text:s text:c="21"/></text:span></text:p>
      <text:p text:style-name="P115">評分參考標準：優秀95-90，良好<text:s/>89-80，尚可79-70，不佳69-60，劣60分以下</text:p>
      <text:p text:style-name="P116">敬請於9月6日前評核完畢後逕寄：新北市24205新莊區中正路510號輔仁大學兒童與家庭學系或傳真2902-1173或掃描e-mail至046927@mail.fju.edu.tw，陳玉青助教收</text:p>
      <text:p text:style-name="P117"><text:span text:style-name="T118">如果您有任何疑問，請與學校督導老師或陳玉青助教聯絡（</text:span><text:span text:style-name="T119">2905-2502</text:span><text:span text:style-name="T120">），非常感謝！</text:span></text:p>
      <text:p text:style-name="P121"><text:span text:style-name="T122">※</text:span><text:span text:style-name="T123">若實習機構另有評量格式，可使用機構之格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寄件地址" style:display-name="寄件地址２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內文">
      <style:text-properties fo:hyphenate="false"/>
    </style:style>
    <style:style style:name="公文發文字號" style:display-name="公文(發文字號)" style:family="paragraph" style:parent-style-name="公文共用樣式" style:next-style-name="內文">
      <style:paragraph-properties fo:margin-left="0.9166in" fo:text-indent="-0.9166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6pt" style:font-size-asian="16pt"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text-autospace="none" style:vertical-align="bottom" fo:margin-top="0.0833in" fo:margin-bottom="0.0833in" style:line-height-at-least="0.0416in" fo:margin-left="0.875in" fo:margin-right="0.3388in" fo:text-indent="-0.62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65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2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  錄</dc:title>
    <meta:initial-creator>陳玉青</meta:initial-creator>
    <dc:creator>User</dc:creator>
    <meta:creation-date>2024-04-24T07:54:00Z</meta:creation-date>
    <dc:date>2024-04-24T07:54:00Z</dc:date>
    <meta:print-date>2010-12-13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