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list-style-name="LFO15" style:family="paragraph">
      <style:paragraph-properties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923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0.9381in" style:use-optimal-column-width="false"/>
    </style:style>
    <style:style style:name="TableColumn9" style:family="table-column">
      <style:table-column-properties style:column-width="0.2048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3062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1.3916in" style:use-optimal-column-width="false"/>
    </style:style>
    <style:style style:name="Table4" style:family="table">
      <style:table-properties style:width="6.877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right="-0.07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right="-0.07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-0.0013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154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1534in" style:use-optimal-row-height="false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text-indent="1.3881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2645in" style:use-optimal-row-height="false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text-indent="1.3881in"/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3.7479in" style:use-optimal-row-height="false"/>
    </style:style>
    <style:style style:name="TableCell1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8" style:parent-style-name="內文" style:list-style-name="LFO15" style:family="paragraph">
      <style:paragraph-properties fo:break-before="page" fo:margin-top="0.0833in" fo:line-height="0.25in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1" style:family="table-column">
      <style:table-column-properties style:column-width="0.9923in" style:use-optimal-column-width="false"/>
    </style:style>
    <style:style style:name="TableColumn122" style:family="table-column">
      <style:table-column-properties style:column-width="5.8847in" style:use-optimal-column-width="false"/>
    </style:style>
    <style:style style:name="Table120" style:family="table">
      <style:table-properties style:width="6.877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3.543in" style:use-optimal-row-height="false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 style:min-row-height="3.543in" style:use-optimal-row-height="false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</office:automatic-styles>
  <office:body>
    <office:text text:use-soft-page-breaks="true">
      <text:p text:style-name="P1">輔仁大學兒童與家庭學系</text:p>
      <text:p text:style-name="P2">學生實習申請表</text:p>
      <text:list text:style-name="LFO15" text:continue-numbering="true">
        <text:list-item>
          <text:p text:style-name="P3">個人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系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學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民國<text:s text:c="2"/>年<text:s text:c="2"/>月<text:s text:c="2"/>日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聯絡電話</text:p>
          </table:table-cell>
          <table:table-cell table:style-name="TableCell48">
            <text:p text:style-name="P49">家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手機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電子信箱</text:p>
          </table:table-cell>
          <table:table-cell table:style-name="TableCell61">
            <text:p text:style-name="P62">1</text:p>
          </table:table-cell>
          <table:table-cell table:style-name="TableCell63" table:number-columns-spanned="12">
            <text:p text:style-name="P64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 table:number-columns-spanned="12">
            <text:p text:style-name="P70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緊急聯絡人</text:p>
            <text:p text:style-name="P79">（監護人）</text:p>
          </table:table-cell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 table:number-rows-spanned="2">
            <text:p text:style-name="P85">聯絡電話</text:p>
          </table:table-cell>
          <table:covered-table-cell/>
          <table:covered-table-cell/>
          <table:table-cell table:style-name="TableCell86" table:number-columns-spanned="2">
            <text:p text:style-name="P87">家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關係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曾修習過的課程及成績（請附上歷年成績單）</text:span></text:p>
          </table:table-cell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個人經歷</text:p>
            <text:p text:style-name="P110">曾參與之相關社團或工作</text:p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自傳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5" text:continue-numbering="true">
        <text:list-item>
          <text:p text:style-name="P118"><text:span text:style-name="T119">實習申請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預計實習機構名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對此機構實習內容的認識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具備符合所選實習機構的能力為何？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※</text:span><text:span text:style-name="T140">若欲申請於幼兒園、托育中心實習的同學，宜修過教材教法、教材教法實習</text:span><text:span text:style-name="T141">/</text:span><text:span text:style-name="T142">幼兒園實習（</text:span><text:span text:style-name="T143">Ⅰ</text:span><text:span text:style-name="T144">）、教保活動設計、教保活動設計實習</text:span><text:span text:style-name="T145">/</text:span><text:span text:style-name="T146">幼兒園實習（</text:span><text:span text:style-name="T147">Ⅱ</text:span><text:span text:style-name="T148">），實習的收穫較多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652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0:00Z</meta:creation-date>
    <dc:date>2024-04-24T07:50:00Z</dc:date>
    <meta:print-date>2015-11-19T07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7" meta:character-count="316" meta:row-count="2" meta:non-whitespace-character-count="270"/>
  </office:meta>
</office:document-meta>
</file>