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end" style:vertical-align="bottom" fo:margin-top="0.0833in" fo:margin-bottom="0.0833in" fo:line-height="150%" fo:margin-right="0.0798in"/>
      <style:text-properties style:font-name="標楷體" style:font-name-asian="標楷體" fo:color="#000000" fo:font-size="14pt" style:font-size-asian="14pt"/>
    </style:style>
    <style:style style:name="P2" style:parent-style-name="內文" style:family="paragraph">
      <style:paragraph-properties fo:text-align="center" fo:margin-top="0.0833in" fo:line-height="0.25in"/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center" fo:margin-top="0.0833in" fo:line-height="0.25in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end" fo:margin-top="0.0833in" fo:line-height="0.25in" fo:margin-right="0.1666in"/>
      <style:text-properties style:font-name-asian="標楷體" fo:color="#000000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2083in" style:use-optimal-column-width="false"/>
    </style:style>
    <style:style style:name="TableColumn9" style:family="table-column">
      <style:table-column-properties style:column-width="0.5868in" style:use-optimal-column-width="false"/>
    </style:style>
    <style:style style:name="TableColumn10" style:family="table-column">
      <style:table-column-properties style:column-width="1.5125in" style:use-optimal-column-width="false"/>
    </style:style>
    <style:style style:name="TableColumn11" style:family="table-column">
      <style:table-column-properties style:column-width="0.4875in" style:use-optimal-column-width="false"/>
    </style:style>
    <style:style style:name="TableColumn12" style:family="table-column">
      <style:table-column-properties style:column-width="1.9256in" style:use-optimal-column-width="false"/>
    </style:style>
    <style:style style:name="Table5" style:family="table">
      <style:table-properties style:width="6.6152in" fo:margin-left="0in" table:align="left"/>
    </style:style>
    <style:style style:name="TableRow13" style:family="table-row">
      <style:table-row-properties style:min-row-height="0.5451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150%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150%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150%"/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150%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150%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26" style:family="table-row">
      <style:table-row-properties style:min-row-height="0.545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150%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5451in" style:use-optimal-row-height="false" fo:keep-together="always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150%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5451in" style:use-optimal-row-height="false" fo:keep-together="always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150%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min-row-height="2.5166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54" style:family="table-row">
      <style:table-row-properties style:row-height="0.879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57" style:family="table-row">
      <style:table-row-properties style:row-height="2.3486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style:text-autospace="none" fo:text-align="end" style:vertical-align="bottom" fo:margin-top="0.0833in" fo:margin-bottom="0.0833in" fo:line-height="150%" fo:margin-right="0.0361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輔仁大學兒童與家庭學系</text:p>
      <text:p text:style-name="P3">實習時間變更申請表</text:p>
      <text:p text:style-name="P4">填表日期：<text:s text:c="2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 table:number-rows-spanned="3">
            <text:p text:style-name="P28">實習機構</text:p>
          </table:table-cell>
          <table:covered-table-cell/>
          <table:table-cell table:style-name="TableCell29">
            <text:p text:style-name="P30">名 <text:s text:c="3"/>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原實習時間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變更後時間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請原因</text:p>
          </table:table-cell>
          <table:covered-table-cell/>
          <table:table-cell table:style-name="TableCell48" table:number-columns-spanned="5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學校督導老師簽名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專業實習委員會核定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寄件地址" style:display-name="寄件地址２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內文">
      <style:text-properties fo:hyphenate="false"/>
    </style:style>
    <style:style style:name="公文發文字號" style:display-name="公文(發文字號)" style:family="paragraph" style:parent-style-name="公文共用樣式" style:next-style-name="內文">
      <style:paragraph-properties fo:margin-left="0.9166in" fo:text-indent="-0.9166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6pt" style:font-size-asian="16pt"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text-autospace="none" style:vertical-align="bottom" fo:margin-top="0.0833in" fo:margin-bottom="0.0833in" style:line-height-at-least="0.0416in" fo:margin-left="0.875in" fo:margin-right="0.3388in" fo:text-indent="-0.62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652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  錄</dc:title>
    <meta:initial-creator>陳玉青</meta:initial-creator>
    <dc:creator>User</dc:creator>
    <meta:creation-date>2024-04-24T07:57:00Z</meta:creation-date>
    <dc:date>2024-04-24T07:57:00Z</dc:date>
    <meta:print-date>2010-12-13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