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3" style:family="table-column">
      <style:table-column-properties style:column-width="0.2694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2.1055in" style:use-optimal-column-width="false"/>
    </style:style>
    <style:style style:name="Table12" style:family="table">
      <style:table-properties style:width="6.041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2" style:family="table-row">
      <style:table-row-properties style:min-row-height="0.125in" style:use-optimal-row-height="false" fo:keep-together="always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list-style-name="LFO5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2" style:family="table-row">
      <style:table-row-properties style:min-row-height="0.125in" style:use-optimal-row-height="false" fo:keep-together="always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5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list-style-name="LFO6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margin-top="0.0833in" fo:line-height="150%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margin-top="0.0833in" fo:line-height="150%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1666in" fo:line-height="150%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ext:p text:style-name="P1">輔仁大學兒童與家庭學系碩士論文計畫口試評審表</text:p>
      <text:p text:style-name="P3"/>
      <text:p text:style-name="P4"/>
      <text:p text:style-name="P5">研究生學號：</text:p>
      <text:p text:style-name="P6"/>
      <text:p text:style-name="P7">研究生姓名：</text:p>
      <text:p text:style-name="P8"/>
      <text:p text:style-name="P9">論文計畫題目：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評</text:p>
            <text:p text:style-name="P20"><text:s text:c="10"/></text:p>
            <text:p text:style-name="P21"/>
            <text:p text:style-name="P22"/>
            <text:p text:style-name="P23"/>
            <text:p text:style-name="P24"/>
            <text:p text:style-name="P25">論</text:p>
          </table:table-cell>
          <table:table-cell table:style-name="TableCell26">
            <text:p text:style-name="P27">評審項目</text:p>
          </table:table-cell>
          <table:table-cell table:style-name="TableCell28">
            <text:p text:style-name="P29">參考要點</text:p>
          </table:table-cell>
          <table:table-cell table:style-name="TableCell30">
            <text:p text:style-name="P31">評審意見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rows-spanned="2">
            <text:p text:style-name="P35">文字與組織</text:p>
          </table:table-cell>
          <table:table-cell table:style-name="TableCell36">
            <text:list text:style-name="LFO5" text:continue-numbering="true">
              <text:list-item>
                <text:p text:style-name="P37">文字方面</text:p>
              </text:list-item>
            </text:list>
            <text:p text:style-name="P38">（1）修辭洗鍊</text:p>
            <text:p text:style-name="P39">（2）敘述明確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list text:style-name="LFO5" text:continue-numbering="true">
              <text:list-item>
                <text:p text:style-name="P46">組織方面</text:p>
              </text:list-item>
            </text:list>
            <text:p text:style-name="P47">（1）體系完整</text:p>
            <text:p text:style-name="P48">（2）組織嚴密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研究方法與步驟</text:p>
          </table:table-cell>
          <table:table-cell table:style-name="TableCell55">
            <text:p text:style-name="P56">1.研究方法妥善</text:p>
            <text:p text:style-name="P57">2.研究步驟妥當</text:p>
            <text:p text:style-name="P58">3.參考資料豐富確實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創見及貢獻</text:p>
          </table:table-cell>
          <table:table-cell table:style-name="TableCell65">
            <text:p text:style-name="P66">見解獨到，具學術或實務貢獻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>□通過</text:p>
            <text:p text:style-name="P73">□修正後通過</text:p>
            <text:list text:style-name="LFO6" text:continue-numbering="true">
              <text:list-item>
                <text:p text:style-name="P74">不通過</text:p>
              </text:list-item>
            </text:list>
            <text:p text:style-name="P75"/>
          </table:table-cell>
          <table:covered-table-cell/>
          <table:table-cell table:style-name="TableCell76" table:number-columns-spanned="2">
            <text:p text:style-name="P77">綜合意見：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/>
            <text:p text:style-name="P81"><text:span text:style-name="T82">口試委員簽名：</text:span><text:span text:style-name="T83"><text:s text:c="16"/></text:span><text:span text:style-name="T84"><text:s text:c="8"/></text:span><text:span text:style-name="T85"><text:s text:c="16"/></text:span></text:p>
            <text:p text:style-name="P86"><text:span text:style-name="T87"><text:s text:c="14"/></text:span><text:span text:style-name="T88"><text:s text:c="16"/></text:span><text:span text:style-name="T89"><text:s text:c="8"/></text:span><text:span text:style-name="T90"><text:s text:c="16"/></text:span></text:p>
            <text:p text:style-name="P91"><text:span text:style-name="T92"><text:s text:c="14"/></text:span><text:span text:style-name="T93"><text:s text:c="16"/></text:span></text:p>
            <text:p text:style-name="P94"/>
            <text:p text:style-name="P95"><text:s text:c="39"/>日期：<text:s text:c="3"/>年<text:s text:c="3"/>月<text:s text:c="4"/>日</text:p>
          </table:table-cell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16in"/>
      </style:footer-style>
    </style:page-layout>
    <style:style style:name="P2" style:parent-style-name="頁首" style:family="paragraph">
      <style:paragraph-properties fo:text-align="justify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口試評審表</dc:title>
    <dc:subject/>
    <meta:initial-creator>陳玉青</meta:initial-creator>
    <dc:creator>User</dc:creator>
    <meta:creation-date>2024-04-24T07:35:00Z</meta:creation-date>
    <dc:date>2024-04-24T07:35:00Z</dc:date>
    <meta:print-date>2001-08-16T05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