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style:snap-to-layout-grid="false" fo:text-align="center" style:line-height-at-least="0.25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style:snap-to-layout-grid="false" fo:margin-top="0.125in" fo:margin-bottom="0.037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125in" fo:margin-bottom="0.037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5in" fo:margin-bottom="0.0375in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無間距" style:list-style-name="LFO1" style:family="paragraph">
      <style:paragraph-properties fo:line-height="0.3055in"/>
      <style:text-properties style:font-name="標楷體" style:font-name-asian="標楷體"/>
    </style:style>
    <style:style style:name="P15" style:parent-style-name="無間距" style:list-style-name="LFO1" style:family="paragraph">
      <style:paragraph-properties fo:line-height="0.3055in"/>
      <style:text-properties style:font-name="標楷體" style:font-name-asian="標楷體"/>
    </style:style>
    <style:style style:name="P16" style:parent-style-name="無間距" style:list-style-name="LFO1" style:family="paragraph">
      <style:paragraph-properties fo:line-height="0.3055in"/>
      <style:text-properties style:font-name="標楷體" style:font-name-asian="標楷體"/>
    </style:style>
    <style:style style:name="P17" style:parent-style-name="無間距" style:list-style-name="LFO1" style:family="paragraph">
      <style:paragraph-properties fo:line-height="0.3055in"/>
      <style:text-properties style:font-name="標楷體" style:font-name-asian="標楷體"/>
    </style:style>
    <style:style style:name="P18" style:parent-style-name="無間距" style:list-style-name="LFO1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list-style-name="LFO2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43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44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45" style:parent-style-name="內文" style:family="paragraph">
      <style:paragraph-properties fo:line-height="0.3055in" fo:margin-left="-0.0048in" fo:text-indent="-0.03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清單段落" style:list-style-name="LFO4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50" style:parent-style-name="內文" style:family="paragraph">
      <style:paragraph-properties style:vertical-align="auto" fo:line-height="0.3055in" fo:margin-left="0.4923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51" style:parent-style-name="清單段落" style:list-style-name="LFO4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line-height="0.3055in" fo:text-indent="0.2951in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7" style:parent-style-name="清單段落" style:list-style-name="LFO5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68" style:parent-style-name="清單段落" style:list-style-name="LFO5" style:family="paragraph">
      <style:paragraph-properties style:vertical-align="auto" fo:line-height="0.2777in"/>
      <style:text-properties style:font-name="標楷體" style:font-name-asian="標楷體" style:font-name-complex="新細明體" fo:color="#000000" style:letter-kerning="false" fo:hyphenate="true"/>
    </style:style>
    <style:style style:name="P69" style:parent-style-name="內文" style:family="paragraph">
      <style:paragraph-properties style:vertical-align="auto" fo:line-height="0.2777in"/>
      <style:text-properties style:font-name="標楷體" style:font-name-asian="標楷體" style:font-name-complex="新細明體" fo:color="#000000" style:letter-kerning="false" fo:hyphenate="true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3" style:family="table-column">
      <style:table-column-properties style:column-width="0.7in" style:use-optimal-column-width="false"/>
    </style:style>
    <style:style style:name="TableColumn74" style:family="table-column">
      <style:table-column-properties style:column-width="0.1409in" style:use-optimal-column-width="false"/>
    </style:style>
    <style:style style:name="TableColumn75" style:family="table-column">
      <style:table-column-properties style:column-width="0.234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0.1076in" style:use-optimal-column-width="false"/>
    </style:style>
    <style:style style:name="TableColumn78" style:family="table-column">
      <style:table-column-properties style:column-width="0.1423in" style:use-optimal-column-width="false"/>
    </style:style>
    <style:style style:name="TableColumn79" style:family="table-column">
      <style:table-column-properties style:column-width="0.125in" style:use-optimal-column-width="false"/>
    </style:style>
    <style:style style:name="TableColumn80" style:family="table-column">
      <style:table-column-properties style:column-width="0.25in" style:use-optimal-column-width="false"/>
    </style:style>
    <style:style style:name="TableColumn81" style:family="table-column">
      <style:table-column-properties style:column-width="0.3236in" style:use-optimal-column-width="false"/>
    </style:style>
    <style:style style:name="TableColumn82" style:family="table-column">
      <style:table-column-properties style:column-width="0.1763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12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125in" style:use-optimal-column-width="false"/>
    </style:style>
    <style:style style:name="TableColumn87" style:family="table-column">
      <style:table-column-properties style:column-width="0.25in" style:use-optimal-column-width="false"/>
    </style:style>
    <style:style style:name="TableColumn88" style:family="table-column">
      <style:table-column-properties style:column-width="0.125in" style:use-optimal-column-width="false"/>
    </style:style>
    <style:style style:name="TableColumn89" style:family="table-column">
      <style:table-column-properties style:column-width="0.125in" style:use-optimal-column-width="false"/>
    </style:style>
    <style:style style:name="TableColumn90" style:family="table-column">
      <style:table-column-properties style:column-width="0.25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0.0979in" style:use-optimal-column-width="false"/>
    </style:style>
    <style:style style:name="TableColumn94" style:family="table-column">
      <style:table-column-properties style:column-width="0.027in" style:use-optimal-column-width="false"/>
    </style:style>
    <style:style style:name="TableColumn95" style:family="table-column">
      <style:table-column-properties style:column-width="0.125in" style:use-optimal-column-width="false"/>
    </style:style>
    <style:style style:name="TableColumn96" style:family="table-column">
      <style:table-column-properties style:column-width="0.375in" style:use-optimal-column-width="false"/>
    </style:style>
    <style:style style:name="TableColumn97" style:family="table-column">
      <style:table-column-properties style:column-width="0.3145in" style:use-optimal-column-width="false"/>
    </style:style>
    <style:style style:name="TableColumn98" style:family="table-column">
      <style:table-column-properties style:column-width="0.8416in" style:use-optimal-column-width="false"/>
    </style:style>
    <style:style style:name="Table72" style:family="table">
      <style:table-properties style:width="6.7312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0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1868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187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204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82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1826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1159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284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284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284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284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2284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2076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145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2145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2145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2145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145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6" style:family="table-row">
      <style:table-row-properties style:min-row-height="3.2076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3194in"/>
      <style:text-properties style:font-name="標楷體" style:font-name-asian="標楷體"/>
    </style:style>
    <style:style style:name="TableRow519" style:family="table-row">
      <style:table-row-properties style:min-row-height="0.2395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1944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ableRow532" style:family="table-row">
      <style:table-row-properties style:min-row-height="0.618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</style:style>
    <style:style style:name="P536" style:parent-style-name="內文" style:family="paragraph">
      <style:paragraph-properties fo:text-align="center"/>
    </style:style>
  </office:automatic-styles>
  <office:body>
    <office:text text:use-soft-page-breaks="true">
      <text:p text:style-name="P1">新北市政府家庭教育中心</text:p>
      <text:p text:style-name="P2">109年度家庭教育專業人員甄選公告<text:line-break/></text:p>
      <text:p text:style-name="P3"><text:span text:style-name="T4">一、依據：</text:span><text:span text:style-name="T5">家庭教育法第</text:span><text:span text:style-name="T6">7</text:span><text:span text:style-name="T7">條。</text:span></text:p>
      <text:p text:style-name="P8"><text:span text:style-name="T9">二、甄選職務：</text:span><text:span text:style-name="T10">家庭教育專業人員</text:span><text:span text:style-name="T11">。</text:span></text:p>
      <text:p text:style-name="P12"><text:span text:style-name="T13">三、職務內容：</text:span><text:s/></text:p>
      <text:list text:style-name="LFO1" text:continue-numbering="true">
        <text:list-item>
          <text:p text:style-name="P14">彙總學齡前家庭教育。</text:p>
        </text:list-item>
        <text:list-item>
          <text:p text:style-name="P15">親子職教育-情緒教育。</text:p>
        </text:list-item>
        <text:list-item>
          <text:p text:style-name="P16">親職教育講座志工招募培訓服務及管理。</text:p>
        </text:list-item>
        <text:list-item>
          <text:p text:style-name="P17">教育優先區-親職教育。</text:p>
        </text:list-item>
        <text:list-item>
          <text:p text:style-name="P18">推展家庭教育相關業務。</text:p>
        </text:list-item>
      </text:list>
      <text:p text:style-name="P19"><text:span text:style-name="T20">四、工作地點：</text:span><text:span text:style-name="T21">新北市政府家庭教育中心</text:span><text:span text:style-name="T22">(</text:span><text:span text:style-name="T23">新北市板橋區僑中一街</text:span><text:span text:style-name="T24">1-1</text:span><text:span text:style-name="T25">號</text:span><text:span text:style-name="T26">4</text:span><text:span text:style-name="T27">樓</text:span><text:span text:style-name="T28">-</text:span><text:span text:style-name="T29">大觀國中內）</text:span></text:p>
      <text:p text:style-name="P30"><text:span text:style-name="T31">五、學</text:span><text:span text:style-name="T32"><text:s text:c="4"/></text:span><text:span text:style-name="T33">歷：</text:span><text:span text:style-name="T34">國內外大學以上學校畢業者</text:span><text:span text:style-name="T35">(</text:span><text:span text:style-name="T36">具學士以上學位</text:span><text:span text:style-name="T37">)</text:span><text:span text:style-name="T38">。</text:span></text:p>
      <text:list text:style-name="LFO2" text:continue-numbering="true">
        <text:list-item>
          <text:p text:style-name="P39"><text:span text:style-name="T40">徵才條件：</text:span><text:span text:style-name="T41"><text:s/></text:span></text:p>
        </text:list-item>
      </text:list>
      <text:list text:style-name="LFO3" text:continue-numbering="true">
        <text:list-item>
          <text:p text:style-name="P42">須具備「家庭教育專業人員證照」。</text:p>
        </text:list-item>
        <text:list-item>
          <text:p text:style-name="P43">未曾受懲戒或行政處分，品行端正、具服務熱忱且積極進取。</text:p>
        </text:list-item>
        <text:list-item>
          <text:p text:style-name="P44">須具備資訊能力、電腦文書處理能力<text:s/>(word、excel、powerpoint)。</text:p>
        </text:list-item>
      </text:list>
      <text:p text:style-name="P45"><text:span text:style-name="T46">七、</text:span><text:span text:style-name="T47">報名方式：</text:span><text:span text:style-name="T48"><text:s/></text:span></text:p>
      <text:list text:style-name="LFO4" text:continue-numbering="true">
        <text:list-item>
          <text:p text:style-name="P49">一律採通訊報名，報名日期自即日起至109年8月20日止（郵戳為憑，逾期或證件不</text:p>
        </text:list-item>
      </text:list>
      <text:p text:style-name="P50">齊者恕不受理）。</text:p>
      <text:list text:style-name="LFO4" text:continue-numbering="true">
        <text:list-item>
          <text:p text:style-name="P51">意者請備齊報名表等相關資料(請參閱附檔）逕寄「新北市政府家庭教育中心-楊小姐收」。（地址：220新北市板橋區僑中一街1-1號4樓）並請於信封上註明應徵「家庭教育專業人員」。</text:p>
        </text:list-item>
      </text:list>
      <text:p text:style-name="P52"><text:span text:style-name="T53">八、</text:span><text:span text:style-name="T54">甄試：</text:span><text:span text:style-name="T55">經初審合格者，將擇優電話通知面試時間，不合格者恕不退件及回覆。正取</text:span><text:span text:style-name="T56">1</text:span><text:span text:style-name="T57">名，</text:span></text:p>
      <text:p text:style-name="P58">視情況備取1-2名。</text:p>
      <text:p text:style-name="P59"><text:span text:style-name="T60">九、</text:span><text:span text:style-name="T61">錄取通知及相關作業：</text:span><text:span text:style-name="T62">經甄選錄取者由本中心通知當事人，並依相關規定辦理進用手續。</text:span></text:p>
      <text:p text:style-name="P63"><text:span text:style-name="T64">十</text:span><text:span text:style-name="T65">、</text:span><text:span text:style-name="T66">備註：</text:span></text:p>
      <text:list text:style-name="LFO5" text:continue-numbering="true">
        <text:list-item>
          <text:p text:style-name="P67">本案為教育部109年專案補助，月薪3萬4,916元，進用期程為到職日起至109年12月31日止，為定期契約，一年一聘，倘若教育部補助終止，屆時應無條件離職。</text:p>
        </text:list-item>
        <text:list-item>
          <text:p text:style-name="P68">聯絡人：楊小姐，聯絡電話：(02)22724881<text:s/>分機211。</text:p>
        </text:list-item>
      </text:list>
      <text:p text:style-name="P69"/>
      <text:p text:style-name="P70"/>
      <text:soft-page-break/>
      <text:p text:style-name="P71">新北市政府教育局非編制人員甄選報名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英文姓名</text:p>
            <text:p text:style-name="P106">(姓氏在前)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性別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國民身分證統一編號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出生日期</text:p>
          </table:table-cell>
          <table:covered-table-cell/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護照</text:p>
            <text:p text:style-name="P125">號碼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外國國籍</text:span><text:span text:style-name="T131">(</text:span><text:span text:style-name="T132">如無外國國籍，請註明「無」</text:span><text:span text:style-name="T133">)</text:span></text:p>
          </table:table-cell>
          <table:covered-table-cell/>
          <table:covered-table-cell/>
          <table:covered-table-cell/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通訊處</text:p>
          </table:table-cell>
          <table:table-cell table:style-name="TableCell139" table:number-columns-spanned="3">
            <text:p text:style-name="P140">戶籍地</text:p>
          </table:table-cell>
          <table:covered-table-cell/>
          <table:covered-table-cell/>
          <table:table-cell table:style-name="TableCell141" table:number-columns-spanned="1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 table:number-rows-spanned="3">
            <text:p text:style-name="P144">電話號碼</text:p>
          </table:table-cell>
          <table:covered-table-cell/>
          <table:covered-table-cell/>
          <table:table-cell table:style-name="TableCell145" table:number-columns-spanned="3" table:number-rows-spanned="3">
            <text:p text:style-name="P146">住宅：</text:p>
            <text:p text:style-name="P147"/>
            <text:p text:style-name="P148">手機：</text:p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現居住所</text:p>
          </table:table-cell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電子郵件信箱</text:p>
          </table:table-cell>
          <table:covered-table-cell/>
          <table:covered-table-cell/>
          <table:table-cell table:style-name="TableCell162" table:number-columns-spanned="1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 table:number-columns-spanned="26">
            <text:p text:style-name="P168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2">
            <text:p text:style-name="P171">學校名稱</text:p>
          </table:table-cell>
          <table:covered-table-cell/>
          <table:covered-table-cell/>
          <table:table-cell table:style-name="TableCell172" table:number-columns-spanned="5" table:number-rows-spanned="2">
            <text:p text:style-name="P173">院系科員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畢業</text:p>
          </table:table-cell>
          <table:covered-table-cell/>
          <table:table-cell table:style-name="TableCell178" table:number-rows-spanned="2">
            <text:p text:style-name="P179">結</text:p>
            <text:p text:style-name="P180">業</text:p>
          </table:table-cell>
          <table:table-cell table:style-name="TableCell181" table:number-rows-spanned="2">
            <text:p text:style-name="P182">肆業</text:p>
          </table:table-cell>
          <table:table-cell table:style-name="TableCell183" table:number-columns-spanned="5" table:number-rows-spanned="2">
            <text:p text:style-name="P184">教育程度(學位)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證書日期文號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起(年、月)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迄(年、月)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6">
            <text:p text:style-name="P293"><text:span text:style-name="T294">工</text:span><text:span text:style-name="T295"><text:s text:c="2"/></text:span><text:span text:style-name="T296">作</text:span><text:span text:style-name="T297"><text:s text:c="2"/></text:span><text:span text:style-name="T298">經</text:span><text:span text:style-name="T299"><text:s text:c="2"/></text:span><text:span text:style-name="T3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服務證明書名稱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6">
            <text:p text:style-name="P357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2">
            <text:p text:style-name="P36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備註</text:p>
          </table:table-cell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2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6">
            <text:p text:style-name="P396"><text:span text:style-name="T397">專</text:span><text:span text:style-name="T398"><text:s text:c="10"/></text:span><text:span text:style-name="T39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>專長項目</text:p>
          </table:table-cell>
          <table:covered-table-cell/>
          <table:table-cell table:style-name="TableCell403" table:number-columns-spanned="3" table:number-rows-spanned="2">
            <text:p text:style-name="P404">證照名稱</text:p>
          </table:table-cell>
          <table:covered-table-cell/>
          <table:covered-table-cell/>
          <table:table-cell table:style-name="TableCell405" table:number-columns-spanned="9">
            <text:p text:style-name="P40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 table:number-rows-spanned="2">
            <text:p text:style-name="P40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 table:number-rows-spanned="2">
            <text:p text:style-name="P410">認證機關</text:p>
          </table:table-cell>
          <table:covered-table-cell/>
          <table:covered-table-cell/>
          <table:covered-table-cell/>
          <table:table-cell table:style-name="TableCell411" table:number-rows-spanned="2">
            <text:p text:style-name="P412">專長描述</text:p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4">
            <text:p text:style-name="P417">年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月</text:p>
          </table:table-cell>
          <table:covered-table-cell/>
          <table:covered-table-cell/>
          <table:table-cell table:style-name="TableCell420" table:number-columns-spanned="2">
            <text:p text:style-name="P421">日</text:p>
          </table: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6">
            <text:p text:style-name="P512"><text:span text:style-name="T513">自</text:span><text:span text:style-name="T514"><text:s text:c="9"/></text:span><text:span text:style-name="T51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6">
          <table:table-cell table:style-name="TableCell517" table:number-columns-spanned="26">
            <text:p text:style-name="P5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6">
            <text:p text:style-name="P521"><text:span text:style-name="T522">繳交證件：</text:span><text:span text:style-name="T523">□</text:span><text:span text:style-name="T524">國民身分證影</text:span><text:span text:style-name="T525">本</text:span><text:span text:style-name="T526">□</text:span><text:span text:style-name="T527">學經歷及相關證照影本</text:span><text:span text:style-name="T528">□</text:span><text:span text:style-name="T529">身心障礙者手冊影本</text:span><text:span text:style-name="T530">□</text:span><text:span text:style-name="T5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6">
            <text:p text:style-name="P53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dc:subject/>
    <meta:initial-creator>黃俞婷</meta:initial-creator>
    <dc:creator>user</dc:creator>
    <meta:creation-date>2019-05-17T07:38:00Z</meta:creation-date>
    <dc:date>2020-08-13T07:58:00Z</dc:date>
    <meta:print-date>2011-02-22T03:29:00Z</meta:print-date>
    <meta:template xlink:href="Normal.dotm" xlink:type="simple"/>
    <meta:editing-cycles>16</meta:editing-cycles>
    <meta:editing-duration>PT1020S</meta:editing-duration>
    <meta:document-statistic meta:page-count="3" meta:paragraph-count="4" meta:word-count="319" meta:character-count="2139" meta:row-count="15" meta:non-whitespace-character-count="1824"/>
  </office:meta>
</office:document-meta>
</file>