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2" style:parent-style-name="內文" style:family="paragraph">
      <style:paragraph-properties style:snap-to-layout-grid="false" fo:text-align="center" style:line-height-at-least="0.3472in" fo:margin-left="-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/>
    </style:style>
    <style:style style:name="P3" style:parent-style-name="內文" style:family="paragraph">
      <style:paragraph-properties style:snap-to-layout-grid="false" fo:margin-top="0.125in" fo:margin-bottom="0.037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5in" fo:margin-bottom="0.037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5in" fo:margin-bottom="0.037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清單段落" style:list-style-name="LFO1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38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39" style:parent-style-name="清單段落" style:list-style-name="LFO2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40" style:parent-style-name="內文" style:family="paragraph">
      <style:paragraph-properties fo:line-height="0.3055in" fo:margin-left="-0.0048in" fo:text-indent="-0.0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清單段落" style:list-style-name="LFO3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45" style:parent-style-name="內文" style:family="paragraph">
      <style:paragraph-properties style:vertical-align="auto" fo:line-height="0.3055in" fo:margin-left="0.4923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46" style:parent-style-name="清單段落" style:list-style-name="LFO3" style:family="paragraph">
      <style:paragraph-properties style:vertical-align="auto" fo:line-height="0.3055in" fo:margin-left="0.4923in" fo:text-indent="-0.196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47" style:parent-style-name="清單段落" style:family="paragraph">
      <style:paragraph-properties style:vertical-align="auto" fo:line-height="0.3055in" fo:margin-left="0.4923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48" style:parent-style-name="清單段落" style:family="paragraph">
      <style:paragraph-properties style:vertical-align="auto" fo:line-height="0.3055in" fo:margin-left="0.4923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49" style:parent-style-name="清單段落" style:list-style-name="LFO1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line-height="0.3055in" fo:text-indent="0.2951in"/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4" style:parent-style-name="清單段落" style:list-style-name="LFO4" style:family="paragraph">
      <style:paragraph-properties style:vertical-align="auto" fo:line-height="0.3055in" fo:margin-left="0.4923in" fo:text-indent="-0.196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65" style:parent-style-name="清單段落" style:list-style-name="LFO4" style:family="paragraph">
      <style:paragraph-properties style:vertical-align="auto" fo:line-height="0.3055in" fo:margin-left="0.4923in" fo:text-indent="-0.1965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清單段落" style:list-style-name="LFO4" style:family="paragraph">
      <style:paragraph-properties style:vertical-align="auto" fo:line-height="0.3055in" fo:margin-left="0.4923in" fo:text-indent="-0.196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P78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79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80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81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82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83" style:parent-style-name="內文" style:family="paragraph">
      <style:paragraph-properties style:vertical-align="auto" fo:line-height="0.3055in"/>
      <style:text-properties style:font-name="標楷體" style:font-name-asian="標楷體" style:font-name-complex="新細明體" fo:color="#000000" style:letter-kerning="false" fo:hyphenate="tru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6" style:family="table-column">
      <style:table-column-properties style:column-width="0.6847in" style:use-optimal-column-width="false"/>
    </style:style>
    <style:style style:name="TableColumn87" style:family="table-column">
      <style:table-column-properties style:column-width="0.1354in" style:use-optimal-column-width="false"/>
    </style:style>
    <style:style style:name="TableColumn88" style:family="table-column">
      <style:table-column-properties style:column-width="0.2284in" style:use-optimal-column-width="false"/>
    </style:style>
    <style:style style:name="TableColumn89" style:family="table-column">
      <style:table-column-properties style:column-width="0.4937in" style:use-optimal-column-width="false"/>
    </style:style>
    <style:style style:name="TableColumn90" style:family="table-column">
      <style:table-column-properties style:column-width="0.1062in" style:use-optimal-column-width="false"/>
    </style:style>
    <style:style style:name="TableColumn91" style:family="table-column">
      <style:table-column-properties style:column-width="0.1409in" style:use-optimal-column-width="false"/>
    </style:style>
    <style:style style:name="TableColumn92" style:family="table-column">
      <style:table-column-properties style:column-width="0.3138in" style:use-optimal-column-width="false"/>
    </style:style>
    <style:style style:name="TableColumn93" style:family="table-column">
      <style:table-column-properties style:column-width="0.0576in" style:use-optimal-column-width="false"/>
    </style:style>
    <style:style style:name="TableColumn94" style:family="table-column">
      <style:table-column-properties style:column-width="0.3208in" style:use-optimal-column-width="false"/>
    </style:style>
    <style:style style:name="TableColumn95" style:family="table-column">
      <style:table-column-properties style:column-width="0.1534in" style:use-optimal-column-width="false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0166in" style:use-optimal-column-width="false"/>
    </style:style>
    <style:style style:name="TableColumn98" style:family="table-column">
      <style:table-column-properties style:column-width="0.5215in" style:use-optimal-column-width="false"/>
    </style:style>
    <style:style style:name="TableColumn99" style:family="table-column">
      <style:table-column-properties style:column-width="0.4756in" style:use-optimal-column-width="false"/>
    </style:style>
    <style:style style:name="TableColumn100" style:family="table-column">
      <style:table-column-properties style:column-width="0.2319in" style:use-optimal-column-width="false"/>
    </style:style>
    <style:style style:name="TableColumn101" style:family="table-column">
      <style:table-column-properties style:column-width="0.0638in" style:use-optimal-column-width="false"/>
    </style:style>
    <style:style style:name="TableColumn102" style:family="table-column">
      <style:table-column-properties style:column-width="0.2944in" style:use-optimal-column-width="false"/>
    </style:style>
    <style:style style:name="TableColumn103" style:family="table-column">
      <style:table-column-properties style:column-width="0.2756in" style:use-optimal-column-width="false"/>
    </style:style>
    <style:style style:name="TableColumn104" style:family="table-column">
      <style:table-column-properties style:column-width="0.0256in" style:use-optimal-column-width="false"/>
    </style:style>
    <style:style style:name="TableColumn105" style:family="table-column">
      <style:table-column-properties style:column-width="0.0111in" style:use-optimal-column-width="false"/>
    </style:style>
    <style:style style:name="TableColumn106" style:family="table-column">
      <style:table-column-properties style:column-width="0.2944in" style:use-optimal-column-width="false"/>
    </style:style>
    <style:style style:name="TableColumn107" style:family="table-column">
      <style:table-column-properties style:column-width="0.1916in" style:use-optimal-column-width="false"/>
    </style:style>
    <style:style style:name="TableColumn108" style:family="table-column">
      <style:table-column-properties style:column-width="0.3215in" style:use-optimal-column-width="false"/>
    </style:style>
    <style:style style:name="TableColumn109" style:family="table-column">
      <style:table-column-properties style:column-width="0.0486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85" style:family="table">
      <style:table-properties style:width="6.768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0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1868in" style:use-optimal-row-height="false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395in" style:use-optimal-row-height="false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04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182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1826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1159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2284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2284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84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07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2145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145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2145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145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145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8" style:family="table-row">
      <style:table-row-properties style:min-row-height="3.2076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3194in"/>
      <style:text-properties style:font-name="標楷體" style:font-name-asian="標楷體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Row544" style:family="table-row">
      <style:table-row-properties style:min-row-height="0.618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4826in" style:use-optimal-row-height="false"/>
    </style:style>
    <style:style style:name="TableCell54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944in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家庭教育中心</text:p>
      <text:p text:style-name="P2">109年度「家庭教育專業人員」甄選公告<text:line-break/></text:p>
      <text:p text:style-name="P3"><text:span text:style-name="T4">一、依據：</text:span><text:span text:style-name="T5">家庭教育法第</text:span><text:span text:style-name="T6">7</text:span><text:span text:style-name="T7">條。</text:span></text:p>
      <text:p text:style-name="P8"><text:span text:style-name="T9">二、甄選職務：</text:span><text:span text:style-name="T10">家庭教育專業人員。</text:span></text:p>
      <text:p text:style-name="P11"><text:span text:style-name="T12">三、職務內容：</text:span><text:span text:style-name="T13">推展家庭教育相關業務。</text:span></text:p>
      <text:p text:style-name="P14"><text:span text:style-name="T15">四、工作地點：</text:span><text:span text:style-name="T16">新北市政府家庭教育中心</text:span><text:span text:style-name="T17">(</text:span><text:span text:style-name="T18">新北市板橋區僑中一街</text:span><text:span text:style-name="T19">1-1</text:span><text:span text:style-name="T20">號</text:span><text:span text:style-name="T21">4</text:span><text:span text:style-name="T22">樓</text:span><text:span text:style-name="T23">-</text:span><text:span text:style-name="T24">大觀國中內）</text:span></text:p>
      <text:p text:style-name="P25"><text:span text:style-name="T26">五、學</text:span><text:span text:style-name="T27"><text:s text:c="4"/></text:span><text:span text:style-name="T28">歷：</text:span><text:span text:style-name="T29">國內外大學以上學校畢業者</text:span><text:span text:style-name="T30">(</text:span><text:span text:style-name="T31">具學士以上學位</text:span><text:span text:style-name="T32">)</text:span><text:span text:style-name="T33">。</text:span></text:p>
      <text:list text:style-name="LFO1" text:continue-numbering="true">
        <text:list-item>
          <text:p text:style-name="P34"><text:span text:style-name="T35">徵才條件：</text:span><text:span text:style-name="T36"><text:s/></text:span></text:p>
        </text:list-item>
      </text:list>
      <text:list text:style-name="LFO2" text:continue-numbering="true">
        <text:list-item>
          <text:p text:style-name="P37">須具備家庭教育專業人員證照。</text:p>
        </text:list-item>
        <text:list-item>
          <text:p text:style-name="P38">未曾受懲戒或行政處分，品行端正、具服務熱忱且積極進取。</text:p>
        </text:list-item>
        <text:list-item>
          <text:p text:style-name="P39">須具備資訊能力、電腦文書處理能力<text:s/>(word、excel、powerpoint)。</text:p>
        </text:list-item>
      </text:list>
      <text:p text:style-name="P40"><text:span text:style-name="T41">七、</text:span><text:span text:style-name="T42">報名方式：</text:span><text:span text:style-name="T43"><text:s/></text:span></text:p>
      <text:list text:style-name="LFO3" text:continue-numbering="true">
        <text:list-item>
          <text:p text:style-name="P44">一律採通訊報名，報名日期自即日起至109年4月22曰止（郵戳為憑，逾期或證件不</text:p>
        </text:list-item>
      </text:list>
      <text:p text:style-name="P45"><text:s text:c="2"/>齊者恕不受理）。</text:p>
      <text:list text:style-name="LFO3" text:continue-numbering="true">
        <text:list-item>
          <text:p text:style-name="P46"><text:s text:c="2"/>意者請備齊報名表及證照等相關資料(請參閱附檔）逕寄「新北市政府家庭教育中</text:p>
        </text:list-item>
      </text:list>
      <text:p text:style-name="P47"><text:s text:c="2"/>心-楊小姐收」。（地址：220新北市板橋區僑中一街1-1號4樓）並請於信封上註明</text:p>
      <text:p text:style-name="P48"><text:s text:c="2"/>應徵「家庭教育專業人員」。</text:p>
      <text:list text:style-name="LFO1" text:continue-numbering="true">
        <text:list-item>
          <text:p text:style-name="P49"><text:span text:style-name="T50">甄試：</text:span><text:span text:style-name="T51">經初審合格者，將擇優電話通知面試時間，不合格者恕不退件及回覆。正取</text:span><text:span text:style-name="T52">1</text:span><text:span text:style-name="T53">名，</text:span></text:p>
        </text:list-item>
      </text:list>
      <text:p text:style-name="P54"><text:s text:c="7"/>視情況備取1-2名。</text:p>
      <text:p text:style-name="P55"><text:span text:style-name="T56">九、</text:span><text:span text:style-name="T57">錄取通知及相關作業：</text:span><text:span text:style-name="T58">經甄選錄取者由本中心通知當事人，並依相關規定辦理進</text:span><text:bookmark-start text:name="_GoBack"/><text:bookmark-end text:name="_GoBack"/><text:span text:style-name="T59">用手續。</text:span></text:p>
      <text:p text:style-name="P60"><text:span text:style-name="T61">十</text:span><text:span text:style-name="T62">、</text:span><text:span text:style-name="T63">備註：</text:span></text:p>
      <text:list text:style-name="LFO4" text:continue-numbering="true">
        <text:list-item>
          <text:p text:style-name="P64">本案為教育部專案補助之定期契約，採一年一聘，倘若教育部補助終止，屆時應無條件離職。</text:p>
        </text:list-item>
        <text:list-item>
          <text:p text:style-name="P65"><text:span text:style-name="T66">109</text:span><text:span text:style-name="T67">年進用期程至</text:span><text:span text:style-name="T68">109</text:span><text:span text:style-name="T69">年</text:span><text:span text:style-name="T70">12</text:span><text:span text:style-name="T71">月</text:span><text:span text:style-name="T72">31</text:span><text:span text:style-name="T73">日止，</text:span><text:span text:style-name="T74">待遇</text:span><text:span text:style-name="T75">34,916</text:span><text:span text:style-name="T76">。</text:span></text:p>
        </text:list-item>
        <text:list-item>
          <text:p text:style-name="P77">聯絡人：楊小姐，聯絡電話：(02)22724881分機211。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>新北市政府非編制人員甄選報名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名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英文姓名</text:p>
            <text:p text:style-name="P118">(姓氏在前)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國民身分證統一編號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出生日期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護照</text:p>
            <text:p text:style-name="P137">號碼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外國國籍</text:span><text:span text:style-name="T143">(</text:span><text:span text:style-name="T144">如無外國國籍，請註明「無」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通訊處</text:p>
          </table:table-cell>
          <table:table-cell table:style-name="TableCell151" table:number-columns-spanned="3">
            <text:p text:style-name="P152">戶籍地</text:p>
          </table:table-cell>
          <table:covered-table-cell/>
          <table:covered-table-cell/>
          <table:table-cell table:style-name="TableCell153" table:number-columns-spanned="1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3">
            <text:p text:style-name="P156">電話號碼</text:p>
          </table:table-cell>
          <table:table-cell table:style-name="TableCell157" table:number-columns-spanned="4" table:number-rows-spanned="3">
            <text:p text:style-name="P158">住宅：</text:p>
            <text:p text:style-name="P159"/>
            <text:p text:style-name="P160">手機：</text:p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現居住所</text:p>
          </table:table-cell>
          <table:covered-table-cell/>
          <table:covered-table-cell/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電子郵件信箱</text:p>
          </table:table-cell>
          <table:covered-table-cell/>
          <table:covered-table-cell/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5">
            <text:p text:style-name="P18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學校名稱</text:p>
          </table:table-cell>
          <table:covered-table-cell/>
          <table:covered-table-cell/>
          <table:table-cell table:style-name="TableCell184" table:number-columns-spanned="5" table:number-rows-spanned="2">
            <text:p text:style-name="P185">院系科員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畢業</text:p>
          </table:table-cell>
          <table:covered-table-cell/>
          <table:table-cell table:style-name="TableCell190" table:number-rows-spanned="2">
            <text:p text:style-name="P191">結</text:p>
            <text:p text:style-name="P192">業</text:p>
          </table:table-cell>
          <table:table-cell table:style-name="TableCell193" table:number-columns-spanned="3" table:number-rows-spanned="2">
            <text:p text:style-name="P194">肆業</text:p>
          </table:table-cell>
          <table:covered-table-cell/>
          <table:covered-table-cell/>
          <table:table-cell table:style-name="TableCell195" table:number-columns-spanned="4" table:number-rows-spanned="2">
            <text:p text:style-name="P196">教育程度(學位)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證書日期文號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起(年、月)</text:p>
          </table:table-cell>
          <table:covered-table-cell/>
          <table:covered-table-cell/>
          <table:table-cell table:style-name="TableCell204" table:number-columns-spanned="3">
            <text:p text:style-name="P205">迄(年、月)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5">
            <text:p text:style-name="P305"><text:span text:style-name="T306">工</text:span><text:span text:style-name="T307"><text:s text:c="2"/></text:span><text:span text:style-name="T308">作</text:span><text:span text:style-name="T309"><text:s text:c="2"/></text:span><text:span text:style-name="T310">經</text:span><text:span text:style-name="T311"><text:s text:c="2"/></text:span><text:span text:style-name="T3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P3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備註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P408"><text:span text:style-name="T409">專</text:span><text:span text:style-name="T410"><text:s text:c="10"/></text:span><text:span text:style-name="T41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專長項目</text:p>
          </table:table-cell>
          <table:covered-table-cell/>
          <table:table-cell table:style-name="TableCell415" table:number-columns-spanned="3" table:number-rows-spanned="2">
            <text:p text:style-name="P416">證照名稱</text:p>
          </table:table-cell>
          <table:covered-table-cell/>
          <table:covered-table-cell/>
          <table:table-cell table:style-name="TableCell417" table:number-columns-spanned="8">
            <text:p text:style-name="P4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5" table:number-rows-spanned="2">
            <text:p text:style-name="P420">證件日期文號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5" table:number-rows-spanned="2">
            <text:p text:style-name="P422">認證機關</text:p>
          </table:table-cell>
          <table:covered-table-cell/>
          <table:covered-table-cell/>
          <table:covered-table-cell/>
          <table:covered-table-cell/>
          <table:table-cell table:style-name="TableCell423" table:number-columns-spanned="2" table:number-rows-spanned="2">
            <text:p text:style-name="P424">專長描述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table-cell table:style-name="TableCell428" table:number-columns-spanned="4">
            <text:p text:style-name="P429">年</text:p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>月</text:p>
          </table:table-cell>
          <table:covered-table-cell/>
          <table:covered-table-cell/>
          <table:table-cell table:style-name="TableCell432">
            <text:p text:style-name="P433">日</text:p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5">
            <text:p text:style-name="P524"><text:span text:style-name="T525">自</text:span><text:span text:style-name="T526"><text:s text:c="9"/></text:span><text:span text:style-name="T527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5">
            <text:p text:style-name="P5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5">
            <text:p text:style-name="P533"><text:span text:style-name="T534">繳交證件：</text:span><text:span text:style-name="T535">□</text:span><text:span text:style-name="T536">國民身分證影</text:span><text:span text:style-name="T537">本</text:span><text:span text:style-name="T538">□</text:span><text:span text:style-name="T539">學經歷及相關證照影本</text:span><text:span text:style-name="T540">□</text:span><text:span text:style-name="T541">身心障礙者手冊影本</text:span><text:span text:style-name="T542">□</text:span><text:span text:style-name="T54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5">
            <text:p text:style-name="P5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5">
            <text:p text:style-name="P549"><text:span text:style-name="T550">資格審查：</text:span><text:span text:style-name="T551">□</text:span><text:span text:style-name="T552">合格</text:span><text:span text:style-name="T553"><text:s text:c="5"/></text:span><text:span text:style-name="T554">□</text:span><text:span text:style-name="T555">不合格</text:span><text:span text:style-name="T556"><text:s text:c="11"/></text:span><text:span text:style-name="T55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58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黃俞婷</meta:initial-creator>
    <dc:creator>user</dc:creator>
    <meta:creation-date>2020-04-15T06:39:00Z</meta:creation-date>
    <dc:date>2020-04-15T07:22:00Z</dc:date>
    <meta:print-date>2011-02-22T03:29:00Z</meta:print-date>
    <meta:template xlink:href="Normal.dotm" xlink:type="simple"/>
    <meta:editing-cycles>14</meta:editing-cycles>
    <meta:editing-duration>PT720S</meta:editing-duration>
    <meta:document-statistic meta:page-count="1" meta:paragraph-count="4" meta:word-count="320" meta:character-count="2146" meta:row-count="15" meta:non-whitespace-character-count="1830"/>
  </office:meta>
</office:document-meta>
</file>